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 op de locatie Frans Halserf, Twello - perceel B 985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3</text:p>
            <text:p text:style-name="common-al">Kenmerk: Z2023-000023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70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6</meta:user-defined>
    <meta:user-defined meta:name="DCTERMS.abstract">Frans Halserf, Twello - perceel B 9856 Twello</meta:user-defined>
    <dc:language>nl</dc:language>
    <meta:user-defined meta:name="OVERHEIDop.locatietype/OVERHEIDop.gebiedsmarkering">Vlak</meta:user-defined>
    <meta:user-defined meta:name="DC.title">Aanvraag omgevingsvergunning voor het plaatsen van een pergola op de locatie Frans Halserf, Twello - perceel B 9856 Twello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02</meta:user-defined>
    <meta:user-defined meta:name="OVERHEIDop.GmbID/DC.identifier">gmb-2023-493702</meta:user-defined>
    <meta:user-defined meta:name="OVERHEIDop.versieInformatie"/>
  </office:meta>
</office:document-meta>
</file>