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On Ice in Raalte op 9 december t/m 7 januari</text:span>
          </text:p>
            <text:p text:style-name="common-al">Locatie: Grote Markt 25</text:p>
            <text:p text:style-name="common-al">Besluit: evenementenvergunning (art. 2.25 APV), ontheffing geluid (art. 4.6 APV), ontheffing Zondagswet (art. 3 en/of art. 4 Zondagswet), ontheffing verstrekken zwak alcoholische dranken (Alcoholwet zaak nr. 61353-2023), vergunning plaatsing evenementenreclame (art 2.10 APV) l</text:p>
            <text:p text:style-name="common-al">Zaaknummer: 57684-2023</text:p>
            <text:p text:style-name="common-al">Datum verzending: 16 nov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7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01</meta:user-defined>
    <meta:user-defined meta:name="OVERHEIDop.GmbID/DC.identifier">gmb-2023-493701</meta:user-defined>
    <meta:user-defined meta:name="OVERHEIDop.versieInformatie"/>
  </office:meta>
</office:document-meta>
</file>