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loonbedrijf aan Molenweg 3 5528NG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en uitbreiden van een loonbedrijf aan Molenweg 3 5528NG Hoogeloon. Het kenmerk van de gemeente voor deze zaak is ZBLA2023-0009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369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941</meta:user-defined>
    <meta:user-defined meta:name="DCTERMS.abstract">verbouwen en uitbreiden van een loon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loonbedrijf aan Molenweg 3 5528NG Hoogeloo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94</meta:user-defined>
    <meta:user-defined meta:name="OVERHEIDop.GmbID/DC.identifier">gmb-2023-493694</meta:user-defined>
    <meta:user-defined meta:name="OVERHEIDop.versieInformatie"/>
  </office:meta>
</office:document-meta>
</file>