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Koninginnestraat ter hoogte van huisnummer 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en gereserveerde gehandicaptenparkeerplaats aangewezen op de Koninginnestraat ter hoogte van huisnummer 5. Deze gereserveerde gehandicaptenparkeerplaats kan op verzoek van de betrokkene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in het verleden aangewezen op de Koninginnestraat ter hoogte van huisnummer 5 op te heffen. </text:p>
            <text:p text:style-name="common-al">
            <text:span text:style-name="nadrukvet"/>
          </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6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Koningi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64083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Koninginnestraat ter hoogte van huisnummer 5</meta:user-defined>
    <meta:user-defined meta:name="DCTERMS.W3CDTF/DCTERMS.available">2023-11-22</meta:user-defined>
    <meta:user-defined meta:name="DCTERMS.W3CDTF/OVERHEIDop.jaargang">2023</meta:user-defined>
    <meta:user-defined meta:name="OVERHEIDop.publicationIssue">493691</meta:user-defined>
    <meta:user-defined meta:name="OVERHEIDop.GmbID/DC.identifier">gmb-2023-493691</meta:user-defined>
    <meta:user-defined meta:name="OVERHEIDop.versieInformatie"/>
  </office:meta>
</office:document-meta>
</file>