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Regio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Regiocross</text:p>
            <text:p text:style-name="common-al">Naam organisator: Zeewolde Atletiek</text:p>
            <text:p text:style-name="common-al">Datum: 20 januari 2024</text:p>
            <text:p text:style-name="common-al">Locatie: Buitendijks gebied ter hoogte van de RCN Camping aan de Dasselaarweg 1 in Zeewolde</text:p>
            <text:p text:style-name="common-al">Zaaknummer: 737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november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68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8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703</meta:user-defined>
    <dc:language>nl</dc:language>
    <meta:user-defined meta:name="OVERHEIDop.locatietype/OVERHEIDop.gebiedsmarkering">Punt</meta:user-defined>
    <meta:user-defined meta:name="DC.title">Gemeente Zeewolde, Ingekomen aanvraag evenementenvergunning Regiocros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89</meta:user-defined>
    <meta:user-defined meta:name="OVERHEIDop.GmbID/DC.identifier">gmb-2023-493689</meta:user-defined>
    <meta:user-defined meta:name="OVERHEIDop.versieInformatie"/>
  </office:meta>
</office:document-meta>
</file>