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127 Galjoenstraat 64 te Tilburg,  bouwen van dakkapel, 1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27 - I - Galjoen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68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8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8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127 Galjoenstraat 64 te Tilburg,  bouwen van dakkapel, 14 november 202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686</meta:user-defined>
    <meta:user-defined meta:name="OVERHEIDop.GmbID/DC.identifier">gmb-2023-493686</meta:user-defined>
    <meta:user-defined meta:name="OVERHEIDop.versieInformatie"/>
  </office:meta>
</office:document-meta>
</file>