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 ingetrokken door aanvrager - Frederiklaan 47, 2281 XM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3 heeft de gemeente Rijswijk een aanvraag omgevingsvergunning ontvangen voor het bouwen van een schuur op de locatie Frederiklaan 47, 2281 XM Rijswijk. Me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De aanvraag omgevingsvergunning staat geregistreerd onder zaaknummer 20231113110890. De aanvraag is door de aanvrager ingetrokken. Tegen deze mededeling kan geen bezwaar of beroep worden ingest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368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8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8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113110890</meta:user-defined>
    <meta:user-defined meta:name="DCTERMS.abstract">zaak is ingetrokken door aanvrager</meta:user-defined>
    <dc:language>nl</dc:language>
    <meta:user-defined meta:name="OVERHEIDop.locatietype/OVERHEIDop.gebiedsmarkering">Punt</meta:user-defined>
    <meta:user-defined meta:name="DC.title">Publicatie aanvraag ingetrokken door aanvrager - Frederiklaan 47, 2281 XM Rijswij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685</meta:user-defined>
    <meta:user-defined meta:name="OVERHEIDop.GmbID/DC.identifier">gmb-2023-493685</meta:user-defined>
    <meta:user-defined meta:name="OVERHEIDop.versieInformatie"/>
  </office:meta>
</office:document-meta>
</file>