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ontheffing voor het vervoeren van personen in een huifkar achter een tractor in Gemeente Oirschot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6-11-2023 een vergunning APV-Bijzondere wet verleend. De gemeente geeft hiermee toestemming voor de ontheffing voor het vervoeren van personen in een huifkar achter een tractor in Gemeente Oirschot. Het kenmerk van de gemeente voor deze zaak is 08234797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9367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7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7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47972</meta:user-defined>
    <meta:user-defined meta:name="DCTERMS.abstract">ontheffing voor het vervoeren van personen in een huifkar achter een tractor</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de ontheffing voor het vervoeren van personen in een huifkar achter een tractor in Gemeente Oirschot</meta:user-defined>
    <meta:user-defined meta:name="DCTERMS.W3CDTF/DCTERMS.available">2023-11-20</meta:user-defined>
    <meta:user-defined meta:name="DCTERMS.W3CDTF/OVERHEIDop.jaargang">2023</meta:user-defined>
    <meta:user-defined meta:name="OVERHEIDop.publicationIssue">493679</meta:user-defined>
    <meta:user-defined meta:name="OVERHEIDop.GmbID/DC.identifier">gmb-2023-493679</meta:user-defined>
    <meta:user-defined meta:name="OVERHEIDop.versieInformatie"/>
  </office:meta>
</office:document-meta>
</file>