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deeltelijk verbouwen van de beganegrond tot een woning Langendijk 76e aan Langendijk 7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76, 4201 CJ</text:span> (verzonden 13/11/ ’23) </text:p>
            <text:p text:style-name="common-al">het gedeeltelijk verbouwen van de beganegrond tot een woning Langendijk 76e, activiteit bouwen, handelen in strijd met regels ruimtelijke ordening, gemeentelijk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367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7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7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gedeeltelijk verbouwen van de beganegrond tot een woning Langendijk 76e aan Langendijk 76 te Gorinche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676</meta:user-defined>
    <meta:user-defined meta:name="OVERHEIDop.GmbID/DC.identifier">gmb-2023-493676</meta:user-defined>
    <meta:user-defined meta:name="OVERHEIDop.versieInformatie"/>
  </office:meta>
</office:document-meta>
</file>