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usseldorperweg 28 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bestemmingsplan Dusseldorperweg 28 Limmen voor zes weken ter inzage ligt.</text:p>
            <text:p text:style-name="tussenkopcur">Inhoud bestemmingsplan</text:p>
            <text:p text:style-name="common-al">Het plan voorziet in de realisatie van 1 nieuwe vrijstaande woning aan de Dusseldorperweg 28 in Limmen. Hiervoor zal een bestaand bijgebouw (garage) worden gesloopt. De ontsluiting van de woning loopt via een directe aansluiting op de Dampegheestlaan. </text:p>
            <text:p text:style-name="tussenkopcur">Waar en wanneer kunt u stukken inzien?</text:p>
            <text:p text:style-name="common-al">Het ontwerpbestemmingsplan ligt vanaf donderdag 23 november 2023 tot en met woensdag 3 januari 2024 ter inzage in het gemeentehuis van Castricum. Tevens is het ontwerpbestemmingsplan te raadplegen op <text:a xlink:href="http://www.ruimtelijkeplannen.nl/" xlink:type="simple">www.ruimtelijkeplannen.nl</text:a> onder plan-identificatienummer: NL.IMRO.0383.BPL23Dusseldweg28-ON01.</text:p>
            <text:p text:style-name="tussenkopcur">Hoe kunt u reageren?</text:p>
            <text:p text:style-name="common-al">Gedurende de inzagetermijn kan een ieder mondeling of schriftelijk een zienswijze naar voren brengen bij de gemeenteraad van Castricum (Postbus 1301, 1900 BH Castricum), onder vermelding en ‘zienswijze op het ontwerpbestemmingsplan Dusseldorperweg 28 Limmen’</text:p>
            <text:p text:style-name="tussenkopcur">Meer informatie</text:p>
            <text:p text:style-name="common-al">Voor het indienen van mondelinge zienswijze (op afspraak) en meer informatie: dhr. K. Adema, tel. 14 0251 </text:p>
            <text:p text:style-name="last-al">Castricum, 22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6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23Dusseldweg28-ON01</meta:user-defined>
    <meta:user-defined meta:name="OVERHEIDop.Plansoort/OVERHEIDop.plansoort">bestemmings- of omgevingsplan</meta:user-defined>
    <meta:user-defined meta:name="DCTERMS.abstract">Ontwerpbestemmingsplan Dusseldorperweg 28 Limmen</meta:user-defined>
    <dc:language>nl</dc:language>
    <meta:user-defined meta:name="OVERHEIDop.locatietype/OVERHEIDop.gebiedsmarkering">Punt</meta:user-defined>
    <meta:user-defined meta:name="DC.title">Ontwerpbestemmingsplan Dusseldorperweg 28 Limmen</meta:user-defined>
    <meta:user-defined meta:name="DCTERMS.W3CDTF/DCTERMS.available">2023-11-22</meta:user-defined>
    <meta:user-defined meta:name="DCTERMS.W3CDTF/OVERHEIDop.jaargang">2023</meta:user-defined>
    <meta:user-defined meta:name="OVERHEIDop.publicationIssue">493674</meta:user-defined>
    <meta:user-defined meta:name="OVERHEIDop.GmbID/DC.identifier">gmb-2023-493674</meta:user-defined>
    <meta:user-defined meta:name="OVERHEIDop.versieInformatie"/>
  </office:meta>
</office:document-meta>
</file>