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Vogelweg 47, het bouwen van een energie opslag 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november 2023 een aanvraag omgevingsvergunning ontvangen voor het bouwen van een energie opslag systeem, activiteit *1,2 op de locatie Vogelweg 47. De aanvraag heeft dossiernummer 23Z0002708.</text:p>
            <text:p text:style-name="common-al"/>
            <text:p text:style-name="common-al"> Ter inzage</text:p>
            <text:p text:style-name="common-al">De stukken liggen vanaf 22 nov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9366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6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6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3Z0002708</meta:user-defined>
    <dc:language>nl</dc:language>
    <meta:user-defined meta:name="OVERHEIDop.locatietype/OVERHEIDop.gebiedsmarkering">Adres</meta:user-defined>
    <meta:user-defined meta:name="DC.title">Gemeente Zeewolde, aanvraag omgevingsvergunning, Vogelweg 47, het bouwen van een energie opslag systeem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669</meta:user-defined>
    <meta:user-defined meta:name="OVERHEIDop.GmbID/DC.identifier">gmb-2023-493669</meta:user-defined>
    <meta:user-defined meta:name="OVERHEIDop.versieInformatie"/>
  </office:meta>
</office:document-meta>
</file>