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Pr Beatrixplein Haarlem, Valschermkade 36F 1059CD Amsterdam, 0392-2023-0118952, een filmopname voor de nieuwe Videolandserie Bennie, op 18-12-2023 08:00 t/m 18-12-2023 15:00, verzonden 0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66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6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6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8952</meta:user-defined>
    <meta:user-defined meta:name="DCTERMS.abstract">een filmopname voor de nieuwe Videolandserie Bennie</meta:user-defined>
    <dc:language>nl</dc:language>
    <meta:user-defined meta:name="OVERHEIDop.locatietype/OVERHEIDop.gebiedsmarkering">Punt</meta:user-defined>
    <meta:user-defined meta:name="DC.title">Gemeente Haarlem, ontheffing verleend, thv Pr Beatrixplein Haarlem, Valschermkade 36F 1059CD Amsterdam, 0392-2023-0118952, een filmopname voor de nieuwe Videolandserie Bennie, op 18-12-2023 08:00 t/m 18-12-2023 15:00, verzonden 07-11-2023</meta:user-defined>
    <meta:user-defined meta:name="DCTERMS.W3CDTF/DCTERMS.available">2023-11-20</meta:user-defined>
    <meta:user-defined meta:name="DCTERMS.W3CDTF/OVERHEIDop.jaargang">2023</meta:user-defined>
    <meta:user-defined meta:name="OVERHEIDop.publicationIssue">493664</meta:user-defined>
    <meta:user-defined meta:name="OVERHEIDop.GmbID/DC.identifier">gmb-2023-493664</meta:user-defined>
    <meta:user-defined meta:name="OVERHEIDop.versieInformatie"/>
  </office:meta>
</office:document-meta>
</file>