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ter hoogte van Zwartakkers 8a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kappen van een boom ter hoogte van Zwartakkers 8a te Bladel . Het kenmerk van de gemeente voor deze zaak is ZBLA2023-00094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9366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6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6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3-00094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Aanvraag vergunning voor het kappen van een boom ter hoogte van Zwartakkers 8a te Bladel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663</meta:user-defined>
    <meta:user-defined meta:name="OVERHEIDop.GmbID/DC.identifier">gmb-2023-493663</meta:user-defined>
    <meta:user-defined meta:name="OVERHEIDop.versieInformatie"/>
  </office:meta>
</office:document-meta>
</file>