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oongebouw De Kopermolen’</text:p>
      <text:section text:name="zakelijke-mededeling_id1-3-2" text:style-name="zakelijke-mededeling">
        <text:section text:name="zakelijke-mededeling-tekst_id1-3-2-1" text:style-name="zakelijke-mededeling-tekst">
          <text:section text:name="tekst_id1-3-2-1-1" text:style-name="tekst">
            <text:p text:style-name="common-al">De gemeente Leiden laat weten dat vanaf 24 november 2023 het ontwerp-bestemmingsplan ‘Woongebouw De Kopermolen’ te bekijken is. </text:p>
            <text:p text:style-name="common-al">Dit plan gaat over het gebied op de hoek van de Ketelmeerlaan en de Papiermolen in de Merenwijk. Het plan is onderdeel van de hele herontwikkeling van het winkelcentrum ‘De Kopermolen’ en de omgeving. Dit ontwerp-bestemmingsplan gaat over het bouwen van een woongebouw van 56 meter hoog. Dit woongebouw wordt aan de bestaande flat ‘De papiermolen’ gebouwd aan de kant van de Ketelmeerlaan.</text:p>
            <text:p text:style-name="common-al">Voor de herontwikkeling van het winkelcentrum ‘De Kopermolen’ en omgeving is in 2019 het gebiedspaspoort ‘Hart van de Merenwijk’ gemaakt. Bij het opstellen van het gebiedspaspoort, en bij het uitwerken van verschillende plannen daarna hebben de inwoners van de Merenwijk mee mogen denken. Het woongebouw dat straks mogelijk wordt gemaakt met dit bestemmingsplan past binnen het gebiedspaspoort. Meer informatie over het maken van het gebiedspaspoort en de bewonersbijeenkomsten vindt u op de website van de gemeente (<text:a xlink:href="https://gemeente.leiden.nl/kopermolen" xlink:type="simple"><text:span text:style-name="nadrukondlijn">gemeente.leiden.nl/kopermolen</text:span></text:a>) en de speciale website over het project (<text:a xlink:href="http://www.denieuwekopermolen.nl" xlink:type="simple"><text:span text:style-name="nadrukondlijn">www.denieuwekopermolen.nl</text:span></text:a>)</text:p>
            <text:p text:style-name="common-al">Een concept van dit ontwerp-bestemmingsplan is eerder opgestuurd aan verschillende overheden en organisaties om over het plan te adviseren. Deze adviezen hebben wij verwerkt in het plan.</text:p>
            <text:p text:style-name="common-al">
            <text:span text:style-name="nadrukvet">Het ontwerp-bestemmingsplan is zes weken lang te bekijken</text:span>
          </text:p>
            <text:p text:style-name="common-al">U kunt het ontwerp-bestemmingsplan vanaf 24 november 2023 digitaal bekijken op de volgende plekken:</text:p>
            <text:list text:style-name="id1-3-2-1-1-7">
              <text:list-item text:style-override="id1-3-2-1-1-7-1">
                <text:number>•</text:number>
                <text:p text:style-name="al">
                <text:a xlink:href="http://www.ruimtelijkeplannen.nl" xlink:type="simple">
                  <text:span text:style-name="nadrukondlijn">www.ruimtelijkeplannen.nl</text:span>
                </text:a> (plannummer: NL.IMRO.0546.BP00178-0201);</text:p>
              </text:list-item>
            </text:list>
            <text:list text:style-name="id1-3-2-1-1-8">
              <text:list-item text:style-override="id1-3-2-1-1-8-1">
                <text:number>•</text:number>
                <text:p text:style-name="al">In het Stadskantoor, Bargelaan 190 te Leiden.</text:p>
              </text:list-item>
            </text:list>
            <text:p text:style-name="common-al">
            <text:span text:style-name="nadrukvet">U kunt reageren op het ontwerp-bestemmingsplan</text:span>
          </text:p>
            <text:p text:style-name="common-al">Dit heet een zienswijze. U mag een zienswijze geven tot en met 4 januari 2024. Het geven van een zienswijze kan via <text:a xlink:href="http://www.leiden.nl/zienswijze" xlink:type="simple"><text:span text:style-name="nadrukondlijn">www.leiden.nl/zienswijze</text:span></text:a>. U mag uw zienswijze ook per post sturen naar: Burgemeester en wethouders van Leiden, Postbus 9100, 2300 PC LEIDEN. Noem in uw zienswijze dat het gaat om: zienswijze ontwerp-bestemmingsplan ‘Woongebouw De Kopermolen’ met zaaknummer Z/23/3530514. U mag ook een zienswijze geven in een gesprek. Maak dan een afspraak via het Klant Contact Centrum. Dit kan op maandag tot en met vrijdag tussen 9.00 uur en 17.00 uur via telefoonnummer 14 071. </text:p>
            <text:p text:style-name="common-al">
            <text:span text:style-name="nadrukvet">De gemeenteraad gaat daarna besluiten over het vaststellen van het uiteindelijke bestemmingsplan</text:span>
          </text:p>
            <text:p text:style-name="last-al">Daarbij gaat de gemeenteraad nadenken of er nog veranderingen nodig zijn. Bijvoorbeeld omdat er zienswijzen zijn ontvangen. Na dat besluit is het mogelijk om de rechter te vragen om het uitwerkingsplan te beoordelen. Dit heet: ‘instellen van beroep’. Hoe en wanneer u beroep kan instellen laten wij op dat moment we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366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6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6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78-02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Woongebouw De Kopermolen’</meta:user-defined>
    <meta:user-defined meta:name="DCTERMS.W3CDTF/DCTERMS.available">2023-11-23</meta:user-defined>
    <meta:user-defined meta:name="DCTERMS.W3CDTF/OVERHEIDop.jaargang">2023</meta:user-defined>
    <meta:user-defined meta:name="OVERHEIDop.publicationIssue">493661</meta:user-defined>
    <meta:user-defined meta:name="OVERHEIDop.GmbID/DC.identifier">gmb-2023-493661</meta:user-defined>
    <meta:user-defined meta:name="OVERHEIDop.versieInformatie"/>
  </office:meta>
</office:document-meta>
</file>