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24, 1722 LM Zuid-Scharwoude, Lievenlant 24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is een aanvraag omgevingsvergunning ontvangen voor het plaatsen van beschoeiing op de locatie Lievenlant 24, 1722 LM Zuid-Scharwoude, Lievenlant 24, 1722LM Zuid-Scharwoude.</text:p>
            <text:p text:style-name="common-al">De aanvraag is geregistreerd onder zaaknummer 4943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36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33</meta:user-defined>
    <dc:language>nl</dc:language>
    <meta:user-defined meta:name="OVERHEIDop.locatietype/OVERHEIDop.gebiedsmarkering">Punt</meta:user-defined>
    <meta:user-defined meta:name="DC.title">Kennisgeving aanvraag omgevingsvergunning, Lievenlant 24, 1722 LM Zuid-Scharwoude, Lievenlant 24, 1722LM Zuid-Scharwou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66</meta:user-defined>
    <meta:user-defined meta:name="OVERHEIDop.GmbID/DC.identifier">gmb-2023-49366</meta:user-defined>
    <meta:user-defined meta:name="OVERHEIDop.versieInformatie"/>
  </office:meta>
</office:document-meta>
</file>