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kappen bomen, Beverweertseweg, de Ruijgrokplaats en de Piet Keijzerbaan in Werkhoven</text:p>
      <text:section text:name="zakelijke-mededeling_id1-3-2" text:style-name="zakelijke-mededeling">
        <text:section text:name="zakelijke-mededeling-tekst_id1-3-2-1" text:style-name="zakelijke-mededeling-tekst">
          <text:section text:name="tekst_id1-3-2-1-1" text:style-name="tekst">
            <text:p text:style-name="common-al">Publicatie datum 20 november 2023</text:p>
            <text:p text:style-name="common-al">Activiteit: Kappen van bomen </text:p>
            <text:p text:style-name="common-al">Adres: Beverweertseweg (1 boom), de Ruijgrokplaats (1 boom) en de Piet Keijzerbaan (Sportpark, 8 bomen) te Werkhoven.</text:p>
            <text:p text:style-name="common-al">WABO-Wabonummer: OV 1263466</text:p>
            <text:p text:style-name="common-al">Datum verzending besluit: 16 november 2023</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inzien. </text:p>
            <text:p text:style-name="common-al">
            <text:a xlink:href="https://www.bunnik.nl/bouwen-en-verbouwen/bouwdossier-bekijken" xlink:type="simple">https://www.bunnik.nl/bouwen-en-verbouwen/bouwdossier-bekijken</text:a> , 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93649</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649</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649</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fgehandelde omgevingsvergunning, kappen bomen, Beverweertseweg, de Ruijgrokplaats en de Piet Keijzerbaan in Werkhoven</meta:user-defined>
    <meta:user-defined meta:name="DCTERMS.W3CDTF/DCTERMS.available">2023-11-20</meta:user-defined>
    <meta:user-defined meta:name="DCTERMS.W3CDTF/OVERHEIDop.jaargang">2023</meta:user-defined>
    <meta:user-defined meta:name="OVERHEIDop.publicationIssue">493649</meta:user-defined>
    <meta:user-defined meta:name="OVERHEIDop.GmbID/DC.identifier">gmb-2023-493649</meta:user-defined>
    <meta:user-defined meta:name="OVERHEIDop.versieInformatie"/>
  </office:meta>
</office:document-meta>
</file>