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ergunning voor het kappen van een kastanjeboom aan Steendervalsweg 27 te Mantinge (16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de aanvraag omgevingsvergunning voor het kappen van een kastanjeboom aan Steendervalsweg 27 te Mantinge geweigerd.</text:p>
            <text:p text:style-name="common-al">
            <text:span text:style-name="nadrukvet">Bent u het niet eens met de </text:span>
            <text:span text:style-name="nadrukvet">beslissing</text:span>
            <text:span text:style-name="nadrukvet">? </text:span>
          </text:p>
            <text:p text:style-name="common-al">U kunt de gemeente binnen zes weken na de dag van verzending van het besluit aan de aanvrager laten weten dat u het niet eens bent met het besluit. Dit heet bezwaar maken. U kunt bezwaar maken als de vergunning tegen uw belangen ingaat. In deze periode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364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4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4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ergunning voor het kappen van een kastanjeboom aan Steendervalsweg 27 te Mantinge (16-11-2023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48</meta:user-defined>
    <meta:user-defined meta:name="OVERHEIDop.GmbID/DC.identifier">gmb-2023-493648</meta:user-defined>
    <meta:user-defined meta:name="OVERHEIDop.versieInformatie"/>
  </office:meta>
</office:document-meta>
</file>