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udekerkhofpad 2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november 2023 een besluit genomen over de aanvraag voor het intern verbouwen en verduurzamen van de woning op de locatie Oudekerkhofpad 2 in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januar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364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4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4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55</meta:user-defined>
    <meta:user-defined meta:name="DCTERMS.abstract">het intern verbouwen en verduurzamen van de woning, Oudekerkhofpad 2 in Eenrum (2 januari 2024)</meta:user-defined>
    <dc:language>nl</dc:language>
    <meta:user-defined meta:name="OVERHEIDop.locatietype/OVERHEIDop.gebiedsmarkering">Punt</meta:user-defined>
    <meta:user-defined meta:name="DC.title">Besluit op omgevingsvergunning, Oudekerkhofpad 2 in Eenru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45</meta:user-defined>
    <meta:user-defined meta:name="OVERHEIDop.GmbID/DC.identifier">gmb-2023-493645</meta:user-defined>
    <meta:user-defined meta:name="OVERHEIDop.versieInformatie"/>
  </office:meta>
</office:document-meta>
</file>