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arport en tuinhuis aan Woelse Donk 4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oelse Donk 44, 4207 XD</text:span> (verzonden 13/11/ ’23) </text:p>
            <text:p text:style-name="common-al">het plaatsen van een carport en tuinhuis, activiteit bouwen, handelen in strijd met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9364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4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4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carport en tuinhuis aan Woelse Donk 44 te Gorinchem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3643</meta:user-defined>
    <meta:user-defined meta:name="OVERHEIDop.GmbID/DC.identifier">gmb-2023-493643</meta:user-defined>
    <meta:user-defined meta:name="OVERHEIDop.versieInformatie"/>
  </office:meta>
</office:document-meta>
</file>