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4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1-4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1-4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2-1-4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2-1-4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2-1-4-12">
      <text:list-level-style-number style:num-format="" style:num-prefix="12." text:level="1" text:start-value="12">
        <style:list-level-properties text:min-label-width="10mm"/>
      </text:list-level-style-number>
      <text:list-level-style-number style:num-format="" style:num-prefix="12." text:level="2">
        <style:list-level-properties text:min-label-width="10mm" text:space-before="10mm"/>
      </text:list-level-style-number>
    </text:list-style>
    <text:list-style style:name="id1-3-2-2-1-4-13">
      <text:list-level-style-number style:num-format="" style:num-prefix="13." text:level="1" text:start-value="13">
        <style:list-level-properties text:min-label-width="10mm"/>
      </text:list-level-style-number>
      <text:list-level-style-number style:num-format="" style:num-prefix="13." text:level="2">
        <style:list-level-properties text:min-label-width="10mm" text:space-before="10mm"/>
      </text:list-level-style-number>
    </text:list-style>
    <text:list-style style:name="id1-3-2-2-1-4-14">
      <text:list-level-style-number style:num-format="" style:num-prefix="14." text:level="1" text:start-value="14">
        <style:list-level-properties text:min-label-width="10mm"/>
      </text:list-level-style-number>
      <text:list-level-style-number style:num-format="" style:num-prefix="14." text:level="2">
        <style:list-level-properties text:min-label-width="10mm" text:space-before="10mm"/>
      </text:list-level-style-number>
    </text:list-style>
    <text:list-style style:name="id1-3-2-2-1-4-15">
      <text:list-level-style-number style:num-format="" style:num-prefix="15." text:level="1" text:start-value="15">
        <style:list-level-properties text:min-label-width="10mm"/>
      </text:list-level-style-number>
      <text:list-level-style-number style:num-format="" style:num-prefix="15." text:level="2">
        <style:list-level-properties text:min-label-width="10mm" text:space-before="10mm"/>
      </text:list-level-style-number>
    </text:list-style>
    <text:list-style style:name="id1-3-2-2-1-4-16">
      <text:list-level-style-number style:num-format="" style:num-prefix="16." text:level="1" text:start-value="16">
        <style:list-level-properties text:min-label-width="10mm"/>
      </text:list-level-style-number>
      <text:list-level-style-number style:num-format="" style:num-prefix="16." text:level="2">
        <style:list-level-properties text:min-label-width="10mm" text:space-before="10mm"/>
      </text:list-level-style-number>
    </text:list-style>
    <text:list-style style:name="id1-3-2-2-1-4-17">
      <text:list-level-style-number style:num-format="" style:num-prefix="17." text:level="1" text:start-value="17">
        <style:list-level-properties text:min-label-width="10mm"/>
      </text:list-level-style-number>
      <text:list-level-style-number style:num-format="" style:num-prefix="17." text:level="2">
        <style:list-level-properties text:min-label-width="10mm" text:space-before="10mm"/>
      </text:list-level-style-number>
    </text:list-style>
    <text:list-style style:name="id1-3-2-2-1-4-18">
      <text:list-level-style-number style:num-format="" style:num-prefix="18." text:level="1" text:start-value="18">
        <style:list-level-properties text:min-label-width="10mm"/>
      </text:list-level-style-number>
      <text:list-level-style-number style:num-format="" style:num-prefix="18." text:level="2">
        <style:list-level-properties text:min-label-width="10mm" text:space-before="10mm"/>
      </text:list-level-style-number>
    </text:list-style>
    <text:list-style style:name="id1-3-2-2-1-4-19">
      <text:list-level-style-number style:num-format="" style:num-prefix="19." text:level="1" text:start-value="19">
        <style:list-level-properties text:min-label-width="10mm"/>
      </text:list-level-style-number>
      <text:list-level-style-number style:num-format="" style:num-prefix="19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ubbergen - Openbare vergadering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gemeenteraad komt in een openbare raadsvergadering bijeen op <text:span text:style-name="nadrukvet"><text:span text:style-name="nadrukondlijn">dinsdag</text:span></text:span><text:span text:style-name="nadrukvet"/><text:span text:style-name="nadrukvet">28 november 2023</text:span><text:span text:style-name="nadrukvet"/>om 19.30 uur in de raadszaal van het gemeentehuis, Raadhuisplein 1 te Tubbergen. Het is mogelijk dat er onderwerpen aan de voorlopige agenda worden toegevoegd of daarvan worden afgevoerd. De meest actuele agenda vindt u op de gemeentelijke website www.tubbergen.nl, onder Gemeenteraad -&gt;vergaderingen (<text:a xlink:href="https://bestuur.tubbergen.nl/" xlink:type="simple">https://bestuur.tubbergen.nl/</text:a>).</text:p>
            <text:p text:style-name="tussenkopcur">Agenda</text:p>
            <text:list text:style-name="id1-3-2-2-1-4">
              <text:list-item text:style-override="id1-3-2-2-1-4-1">
                <text:number>1.</text:number>
                <text:p text:style-name="al">Opening.</text:p>
              </text:list-item>
              <text:list-item text:style-override="id1-3-2-2-1-4-2">
                <text:number>2.</text:number>
                <text:p text:style-name="al">Vaststellen agenda.</text:p>
              </text:list-item>
              <text:list-item text:style-override="id1-3-2-2-1-4-3">
                <text:number>3.</text:number>
                <text:p text:style-name="al">Mededelingen.</text:p>
              </text:list-item>
              <text:list-item text:style-override="id1-3-2-2-1-4-4">
                <text:number>4.</text:number>
                <text:p text:style-name="al">Vragenuurtje.</text:p>
              </text:list-item>
              <text:list-item text:style-override="id1-3-2-2-1-4-5">
                <text:number>5.</text:number>
                <text:p text:style-name="al">Vaststellen van de besluitenlijst van de openbare raadsvergadering van 31 oktober 2023.</text:p>
              </text:list-item>
              <text:list-item text:style-override="id1-3-2-2-1-4-6">
                <text:number>6.</text:number>
                <text:p text:style-name="al">Vaststellen van de besluitenlijst van de openbare raadsvergadering van 7 november 2023.</text:p>
              </text:list-item>
              <text:list-item text:style-override="id1-3-2-2-1-4-7">
                <text:number>7.</text:number>
                <text:p text:style-name="al">Vaststellen lijst ingekomen stukken.</text:p>
              </text:list-item>
              <text:list-item text:style-override="id1-3-2-2-1-4-8">
                <text:number>8.</text:number>
                <text:p text:style-name="al">Bestuursovereenkomst azc Albergen &amp; uitwerking financiële regeling kaderovereenkomst. </text:p>
              </text:list-item>
              <text:list-item text:style-override="id1-3-2-2-1-4-9">
                <text:number>9.</text:number>
                <text:p text:style-name="al">Aanvragen (ontwerp) verklaring van geen bedenkingen voor de realisatie van een grondopstelling van 40 zonnepanelen Het Kleine Krikhaar 1 te Geesteren.</text:p>
              </text:list-item>
              <text:list-item text:style-override="id1-3-2-2-1-4-10">
                <text:number>10.</text:number>
                <text:p text:style-name="al">Evaluatie bijdrageregeling medisch afval. </text:p>
              </text:list-item>
              <text:list-item text:style-override="id1-3-2-2-1-4-11">
                <text:number>11.</text:number>
                <text:p text:style-name="al">GFT inzameling hoogbouw woningen. </text:p>
              </text:list-item>
              <text:list-item text:style-override="id1-3-2-2-1-4-12">
                <text:number>12.</text:number>
                <text:p text:style-name="al">Legesverordening 2024. </text:p>
              </text:list-item>
              <text:list-item text:style-override="id1-3-2-2-1-4-13">
                <text:number>13.</text:number>
                <text:p text:style-name="al">Verordening uitvoering en handhaving Omgevingsrecht 2024 Tubbergen.</text:p>
              </text:list-item>
              <text:list-item text:style-override="id1-3-2-2-1-4-14">
                <text:number>14.</text:number>
                <text:p text:style-name="al">Verordening adviescommissie Omgevingskwaliteit Tubbergen.</text:p>
              </text:list-item>
              <text:list-item text:style-override="id1-3-2-2-1-4-15">
                <text:number>15.</text:number>
                <text:p text:style-name="al">Bindend advies Omgevingswet. </text:p>
              </text:list-item>
              <text:list-item text:style-override="id1-3-2-2-1-4-16">
                <text:number>16.</text:number>
                <text:p text:style-name="al">Beleid onder de Omgevingswet. </text:p>
              </text:list-item>
              <text:list-item text:style-override="id1-3-2-2-1-4-17">
                <text:number>17.</text:number>
                <text:p text:style-name="al">Beleidsvisies gezondheid en sport en bewegen. </text:p>
              </text:list-item>
              <text:list-item text:style-override="id1-3-2-2-1-4-18">
                <text:number>18.</text:number>
                <text:p text:style-name="al">Rondvraag.</text:p>
              </text:list-item>
              <text:list-item text:style-override="id1-3-2-2-1-4-19">
                <text:number>19.</text:number>
                <text:p text:style-name="al">Sluiting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-</text:span></text:p>
            <text:p><text:span text:style-name="functie">Contactgegevens:</text:span></text:p>
            <text:p><text:span text:style-name="functie">Gemeente Tubbergen: Raadhuisplein 1, 7651 CV Tubbergen / Postbus 30, 7650 AA Tubbergen.</text:span></text:p>
            <text:p><text:span text:style-name="functie">Tel: 0546-628000 Fax: 0546-628111 E-mail: gemeente@tubbergen.nl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493640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3640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12/xml/MC-DRP-OverigeInformatie-Web-CB.xml</meta:user-defined>
    <meta:user-defined meta:name="OVERHEID.Gemeente/DC.creator">Tubberge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Tubbergen</meta:user-defined>
    <meta:user-defined meta:name="OVERHEID.Gemeente/DCTERMS.publisher">Tubbergen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Gemeente</meta:user-defined>
    <meta:user-defined meta:name="DC.title">Gemeente Tubbergen - Openbare vergadering van de gemeenteraad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3640</meta:user-defined>
    <meta:user-defined meta:name="OVERHEIDop.GmbID/DC.identifier">gmb-2023-493640</meta:user-defined>
    <meta:user-defined meta:name="OVERHEIDop.versieInformatie"/>
  </office:meta>
</office:document-meta>
</file>