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Groenmarkt 4-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enmarkt 4-5, 4201 EE</text:span> (verzonden 10/11/ ’23) </text:p>
            <text:p text:style-name="common-al">het verbouwen van een pand, activiteit bouwen, slopen binnen beschermd stadsgezicht, handelsreclame, handelen in strijd met regels ruimtelijke ordening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6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aan Groenmarkt 4-5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37</meta:user-defined>
    <meta:user-defined meta:name="OVERHEIDop.GmbID/DC.identifier">gmb-2023-493637</meta:user-defined>
    <meta:user-defined meta:name="OVERHEIDop.versieInformatie"/>
  </office:meta>
</office:document-meta>
</file>