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9-6-2024 Ter Aar (kern Langeraar), Riet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4, Ter Aar (kern Langeraar): Toestemming is verleend voor geluidhinder op 29 juni 2024 van 20.00 uur tot en met 01.30 uur de dag daaropvolgend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36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9-6-2024 Ter Aar (kern Langeraar), Rietkade 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632</meta:user-defined>
    <meta:user-defined meta:name="OVERHEIDop.GmbID/DC.identifier">gmb-2023-493632</meta:user-defined>
    <meta:user-defined meta:name="OVERHEIDop.versieInformatie"/>
  </office:meta>
</office:document-meta>
</file>