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 Eendvogelsteeg 3 tot 3 woningen Kabeljouwsteeg 1,b, 1 c, 1 d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beljouwsteeg 1,b, 1 c, 1 d, 4201 JL,</text:span> <text:span text:style-name="nadrukvet">Eendvogelsteeg 3, 4201 JW  </text:span>(verzonden 9/11/ ’23) </text:p>
            <text:p text:style-name="common-al">het verbouwen van het pand Eendvogelsteeg 3, 4201 JW tot 3 woningen Kabeljouwsteeg 1b<text:span text:style-name="nadrukvet">, </text:span></text:p>
            <text:p text:style-name="common-al">1c, 1 d, 4201 JL, activiteit bouwen,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63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het pand Eendvogelsteeg 3 tot 3 woningen Kabeljouwsteeg 1,b, 1 c, 1 d te Gorinch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630</meta:user-defined>
    <meta:user-defined meta:name="OVERHEIDop.GmbID/DC.identifier">gmb-2023-493630</meta:user-defined>
    <meta:user-defined meta:name="OVERHEIDop.versieInformatie"/>
  </office:meta>
</office:document-meta>
</file>