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stingloop Gorinchem op 3 maart 2024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 e.o.</text:span> (ingekomen 15/11 ’23) </text:p>
            <text:p text:style-name="common-al">Evenementenvergunning Vestingloop Gorinchem op 3 maart 2024, locatie Buiten de Waterpoor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362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2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2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Vestingloop Gorinchem op 3 maart 2024 aan Buiten de Waterpoort te Gorinchem</meta:user-defined>
    <meta:user-defined meta:name="DCTERMS.W3CDTF/DCTERMS.available">2023-11-21</meta:user-defined>
    <meta:user-defined meta:name="DCTERMS.W3CDTF/OVERHEIDop.jaargang">2023</meta:user-defined>
    <meta:user-defined meta:name="OVERHEIDop.publicationIssue">493624</meta:user-defined>
    <meta:user-defined meta:name="OVERHEIDop.GmbID/DC.identifier">gmb-2023-493624</meta:user-defined>
    <meta:user-defined meta:name="OVERHEIDop.versieInformatie"/>
  </office:meta>
</office:document-meta>
</file>