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chterspring 1, Westzaan - CTVrede B.V. - het uitbreiden van de activiteiten binnen de inrich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oprichten en het in werking hebben van de aan de Achterspring 1 te Westzaan gelegen inrichting. De reeds bestaande activiteiten in de container overslag terminal waren tot deze aanvraag gerangschikt onder de algemene regels en voorschriften van het Activiteitenbesluit. Door het toevoegen van verschillende activiteiten komt de inrichting te vallen onder de vergunningsplicht. Tevens wordt de inrichting veranderd en gewijzigd met de volgende activiteiten: • het opslaan van verpakte gevaarlijke stoffen in een hoeveelheid groter dan 10 ton; • het reinigen van containers die niet in de inrichting zijn geladen of gelost; • het ventileren / ontgassen van containers; • het verwarmen van containers; • het op- en overslaan van plantaardige oliën en vetten met een gezamenlijke inhoud van meer dan 150 m3.</text:p>
            <text:p text:style-name="common-al"> Aanvrager: CTVrede B.V. </text:p>
            <text:p text:style-name="common-al">Zaaknummer: 11171362</text:p>
            <text:p text:style-name="common-al"> Er zijn zienswijzen ingediend tegen de ontwerpbeschikking. De beschikking is gewijzigd ten opzichte van het eerder gepubliceerde ontwerp. <text:span text:style-name="nadrukvet">Inzage</text:span></text:p>
            <text:p text:style-name="common-al"> De beschikking en de bijbehorende stukken liggen met ingang van de dag na publicatie gedurende zes weken ter inzage op loket.odnzkg.nl onder bekendmakingen en (digitaal) bij de gemeente Zaanstad, bij de balie Klantcontact Vergunningen in het stadhuis, Stadhuisplein 100 te Zaandam.</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65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361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6585</meta:user-defined>
    <meta:user-defined meta:name="DCTERMS.abstract">Bekendmaking van Gemeente Zaanstad</meta:user-defined>
    <dc:language>nl</dc:language>
    <meta:user-defined meta:name="OVERHEIDop.locatietype/OVERHEIDop.gebiedsmarkering">Punt</meta:user-defined>
    <meta:user-defined meta:name="DC.title">Vergunning verleend - Achterspring 1, Westzaan - CTVrede B.V. - het uitbreiden van de activiteiten binnen de inrichting</meta:user-defined>
    <meta:user-defined meta:name="OVERHEIDop.datumEindeReactietermijn">2024-01-04</meta:user-defined>
    <meta:user-defined meta:name="OVERHEIDop.terinzageleggingBG">https://mozardloket.odnzkg.nl/mozard/!suite42.scherm1260?mObj=1346585</meta:user-defined>
    <meta:user-defined meta:name="DCTERMS.W3CDTF/DCTERMS.available">2023-11-22</meta:user-defined>
    <meta:user-defined meta:name="DCTERMS.W3CDTF/OVERHEIDop.jaargang">2023</meta:user-defined>
    <meta:user-defined meta:name="OVERHEIDop.publicationIssue">493617</meta:user-defined>
    <meta:user-defined meta:name="OVERHEIDop.GmbID/DC.identifier">gmb-2023-493617</meta:user-defined>
    <meta:user-defined meta:name="OVERHEIDop.versieInformatie"/>
  </office:meta>
</office:document-meta>
</file>