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r toezichthouder</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Algemene Plaatselijke Verordening Vaals 2023, de Afvalstoffenverordening, de Marktverordening, de Parkeerverordening, Wet basisregistratie personen, Verordening Fysieke Leefomgeving en de Alcoholwet wordt bekend gemaakt, dat het college van burgemeester en wethouders heeft besloten:</text:p>
            <text:p text:style-name="common-al"/>
            <text:p text:style-name="common-al">De heer R.H.M. Smeets, medewerker cluster Veiligheid, aan te wijzen als toezichthouder in de zin van artikel 5:11 van de Algemene wet bestuursrecht, artikel 6:2 van de Algemene Plaatselijke Verordening Vaals 2023, artikel 21 van de Afvalstoffenverordening, artikel 26 van de Marktverordening, artikel 11 van de Parkeerverordening, artikel 4:2 van de Wet Basisregistratie Personen, artikel 9:2 Verordening Fysieke Leefomgeving Vaals 2023 en artikel 41 lid 1 onder b van de Alcoholwet. Als medewerker is hij belast met het toezicht op de naleving en de handhaving op genoemde wetgeving en gemeentelijke verorde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61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er toezichthouder</meta:user-defined>
    <meta:user-defined meta:name="DCTERMS.W3CDTF/DCTERMS.available">2023-11-20</meta:user-defined>
    <meta:user-defined meta:name="DCTERMS.W3CDTF/OVERHEIDop.jaargang">2023</meta:user-defined>
    <meta:user-defined meta:name="OVERHEIDop.publicationIssue">493615</meta:user-defined>
    <meta:user-defined meta:name="OVERHEIDop.GmbID/DC.identifier">gmb-2023-493615</meta:user-defined>
    <meta:user-defined meta:name="OVERHEIDop.versieInformatie"/>
  </office:meta>
</office:document-meta>
</file>