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tot 14 woningen aan Banneweg 10,01 tot en met 10,07 en Pijlstraat 5,01 tot en met 5,0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10,01 t/m 10,07 4205 KX en Pijlstraat 5,01 t/m 5,07 4205 DC </text:span>(ingekomen 13/11 ’23)  </text:p>
            <text:p text:style-name="common-al">het verbouwen van het pand tot 14 woning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1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bouwen van het pand tot 14 woningen aan Banneweg 10,01 tot en met 10,07 en Pijlstraat 5,01 tot en met 5,07 te Gorinchem</meta:user-defined>
    <meta:user-defined meta:name="DCTERMS.W3CDTF/DCTERMS.available">2023-11-21</meta:user-defined>
    <meta:user-defined meta:name="DCTERMS.W3CDTF/OVERHEIDop.jaargang">2023</meta:user-defined>
    <meta:user-defined meta:name="OVERHEIDop.publicationIssue">493611</meta:user-defined>
    <meta:user-defined meta:name="OVERHEIDop.GmbID/DC.identifier">gmb-2023-493611</meta:user-defined>
    <meta:user-defined meta:name="OVERHEIDop.versieInformatie"/>
  </office:meta>
</office:document-meta>
</file>