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6378, Kortonjolaan 1-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21/46378, Kortonjolaan 1-3 , bouwen van een woonhuis, 01-02-2023  </text:p>
            <text:p text:style-name="common-al">De omgevingsvergunning  Kortonjolaan 1-3  met ingang van 03 februari 2023 tot en met 16 maart 2023  ter inzage bij het Stadhuis, Stadhuisplein 1, Eindhoven. </text:p>
            <text:p text:style-name="common-al">U kunt hier zonder afspraak terecht op maandag tussen 9.00 en 19.00 uur en op dinsdag tot en met vrijdag tussen 9.00 en 16.30 uur. 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s://www.ruimtelijkeplannen.nl/?planidn=NL.IMRO.0772.OVV2146378-0301" xlink:type="simple">https://www.ruimtelijkeplannen.nl/?planidn=NL.IMRO.0772.OVV2146378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een week voor 16 maart 2023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1-02-2023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6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1/46378, Kortonjolaan 1-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61</meta:user-defined>
    <meta:user-defined meta:name="OVERHEIDop.GmbID/DC.identifier">gmb-2023-49361</meta:user-defined>
    <meta:user-defined meta:name="OVERHEIDop.versieInformatie"/>
  </office:meta>
</office:document-meta>
</file>