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estaurant Madame Jeanette 07-11-2023 / 07-11-2023  - Belfort 5, Belfort 5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19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aart 2023</text:p>
            <text:p text:style-name="common-al">
            <text:span text:style-name="nadrukvet">Omschrijving:</text:span> Horeca restaurant Madame Jeanette 07-11-2023 / 07-11-2023 </text:p>
            <text:p text:style-name="common-al">
            <text:span text:style-name="nadrukvet">Locatie:</text:span> Belfort 5, Belfort 5-1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360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estaurant Madame Jeanette 07-11-2023 / 07-11-2023  - Belfort 5, Belfort 5-11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07</meta:user-defined>
    <meta:user-defined meta:name="OVERHEIDop.GmbID/DC.identifier">gmb-2023-493607</meta:user-defined>
    <meta:user-defined meta:name="OVERHEIDop.versieInformatie"/>
  </office:meta>
</office:document-meta>
</file>