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Jan Bijlstraat 47 1782W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Jan Bijlstraat 47 1782WS Den Helder: het verwijderen van asbesthoudende materialen </text:p>
            <text:p text:style-name="common-al">Datum ontvangst: 13-11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360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Jan Bijlstraat 47 1782WS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Jan Bijlstraat 47 1782WS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3606</meta:user-defined>
    <meta:user-defined meta:name="OVERHEIDop.GmbID/DC.identifier">gmb-2023-493606</meta:user-defined>
    <meta:user-defined meta:name="OVERHEIDop.versieInformatie"/>
  </office:meta>
</office:document-meta>
</file>