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Burgemeester en wethouders maken, ingevolge artikel 3.10 van de Wet algemene bepalingen omgevingsrecht bekend, dat bij team Bouwen, Wonen en Ondernemen, de volgende ontwerpbeschikking ter inzage ligt:</text:p>
            <text:p text:style-name="common-al">
            <text:span text:style-name="nadrukvet">Witterzomer 18, </text:span>het bouwen van een schuur, geweigerd.</text:p>
            <text:p text:style-name="common-al">Zienswijzen</text:p>
            <text:p text:style-name="common-al">Met ingang van 22 november 2023 kunt u gedurende zes weken eventuele zienswijzen over bovengenoemde ontwerp beschikking een aanvraag indienen bij het College van burgemeester en wethouders, Postbus 30018, 9400 RA Assen. Na deze termijn nemen B en W een definitieve beschikking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6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05</meta:user-defined>
    <meta:user-defined meta:name="OVERHEIDop.GmbID/DC.identifier">gmb-2023-493605</meta:user-defined>
    <meta:user-defined meta:name="OVERHEIDop.versieInformatie"/>
  </office:meta>
</office:document-meta>
</file>