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vangen van een kozijn (2e verdieping), Harriët Freezerstraat 16 7421HD Deventer, [DVT00M02709] Deventer M 27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2-00012143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Harriët Freezerstraat 16 7421HD Deventer, [DVT00M02709] Deventer M 2709</text:p>
            <text:p text:style-name="common-al">
            <text:span text:style-name="nadrukvet">Projectomschrijving:</text:span> het vervangen van een kozijn (2e verdieping)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3</meta:user-defined>
    <meta:user-defined meta:name="DCTERMS.abstract">het vervangen van een kozijn (2e verdieping)</meta:user-defined>
    <dc:language>nl</dc:language>
    <meta:user-defined meta:name="OVERHEIDop.locatietype/OVERHEIDop.gebiedsmarkering">Punt</meta:user-defined>
    <meta:user-defined meta:name="DC.title">Geweigerde omgevingsvergunning met reguliere procedure, het vervangen van een kozijn (2e verdieping), Harriët Freezerstraat 16 7421HD Deventer, [DVT00M02709] Deventer M 2709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60</meta:user-defined>
    <meta:user-defined meta:name="OVERHEIDop.GmbID/DC.identifier">gmb-2023-49360</meta:user-defined>
    <meta:user-defined meta:name="OVERHEIDop.versieInformatie"/>
  </office:meta>
</office:document-meta>
</file>