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Stoffenbeurs Almere van 24 september 2023 t/m 19 november 2023 - Stadhuisplein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2442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9 juni 2023</text:p>
            <text:p text:style-name="common-al">
            <text:span text:style-name="nadrukvet">Omschrijving:</text:span> Stoffenbeurs Almere van 24 september 2023 t/m 19 november 2023</text:p>
            <text:p text:style-name="common-al">
            <text:span text:style-name="nadrukvet">Locatie:</text:span> Stadhuisplein (Almere Stad)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4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3598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59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59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Stoffenbeurs Almere van 24 september 2023 t/m 19 november 2023 - Stadhuisplein (Almere Stad),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598</meta:user-defined>
    <meta:user-defined meta:name="OVERHEIDop.GmbID/DC.identifier">gmb-2023-493598</meta:user-defined>
    <meta:user-defined meta:name="OVERHEIDop.versieInformatie"/>
  </office:meta>
</office:document-meta>
</file>