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5 november 2023 hebben burgemeester en wethouders de volgende besluiten verzonden: </text:p>
            <text:p text:style-name="common-al">
            <text:span text:style-name="nadrukvet">- Gedempte Singel 19, </text:span>het plaatsen van reclame-uitingen (13/11); </text:p>
            <text:p text:style-name="common-al">
            <text:span text:style-name="nadrukvet">- Graswijk 23, </text:span>het wijzigen van het gebruik naar crisis noodopvang asielzoekers en het plaatsen van noodunits en keukencontainer (09/11); </text:p>
            <text:p text:style-name="common-al">
            <text:span text:style-name="nadrukvet">- Kruisstraat 7, </text:span>het plaatsen van reclame-uitingen (14/11); </text:p>
            <text:p text:style-name="common-al">-<text:span text:style-name="nadrukvet"> Messchenveld (Frankrijklaan) kavel 4-10,</text:span> het bouwen van een bedrijfsgebouw (09/11); </text:p>
            <text:p text:style-name="common-al">-<text:span text:style-name="nadrukvet"> Noordersingel 29 en 31,</text:span> het bouwen van 2 woningen en het wijzigen van het gebruik van kantoor naar wonen (15/11); </text:p>
            <text:p text:style-name="common-al">
            <text:span text:style-name="nadrukvet">- Steendijk 50A, </text:span>het uitbreiden van de woning (13/1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359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9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9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3-11-21</meta:user-defined>
    <meta:user-defined meta:name="DCTERMS.W3CDTF/OVERHEIDop.jaargang">2023</meta:user-defined>
    <meta:user-defined meta:name="OVERHEIDop.publicationIssue">493595</meta:user-defined>
    <meta:user-defined meta:name="OVERHEIDop.GmbID/DC.identifier">gmb-2023-493595</meta:user-defined>
    <meta:user-defined meta:name="OVERHEIDop.versieInformatie"/>
  </office:meta>
</office:document-meta>
</file>