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endrechtse Lagedijk 36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Katendrechtse Lagedijk 365 B, 3083GJ, afwijken bestemmingsplan (aanvraagdatum12-11-2023, dossiernummer OMV.23.11.00183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59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9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9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atendrechtse Lagedijk 365 B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593</meta:user-defined>
    <meta:user-defined meta:name="OVERHEIDop.GmbID/DC.identifier">gmb-2023-493593</meta:user-defined>
    <meta:user-defined meta:name="OVERHEIDop.versieInformatie"/>
  </office:meta>
</office:document-meta>
</file>