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omgevingsvergunning inzake plaatsen van een dakkapel, Schalmstraat 27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14 </text:p>
            <text:p text:style-name="common-al"> Omschrijving: wijzigen omgevingsvergunning inzake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27 5614AC Eindhoven</text:p>
              </text:list-item>
            </text:list>
            <text:p text:style-name="common-al"> Datum ontvangst: 15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59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4</meta:user-defined>
    <meta:user-defined meta:name="DCTERMS.abstract">wijzigen omgevingsvergunning inzake plaatsen van een dakkapel</meta:user-defined>
    <dc:language>nl</dc:language>
    <meta:user-defined meta:name="OVERHEIDop.locatietype/OVERHEIDop.gebiedsmarkering">Punt</meta:user-defined>
    <meta:user-defined meta:name="DC.title">Ingediende aanvraag omgevingsvergunning: wijzigen omgevingsvergunning inzake plaatsen van een dakkapel, Schalmstraat 27 5614AC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91</meta:user-defined>
    <meta:user-defined meta:name="OVERHEIDop.GmbID/DC.identifier">gmb-2023-493591</meta:user-defined>
    <meta:user-defined meta:name="OVERHEIDop.versieInformatie"/>
  </office:meta>
</office:document-meta>
</file>