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imiet 31 - ATV Terbregge - tu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age Limiet 31, 3053KD, plaatsen van een tuinhuisje en een berging. Het tuinhuisje wordt 4 m x 6 m en heeft een hoogte van 2,6 m, waarvan de luifel 2,9 m x 0,9 m is. De berging wordt 2 m x 2 m en heeft een hoogte van 2,35 m (datum besluit 15-11-2023, verzonden op 16-11-2023, dossiernummer OMV.23.11.0010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5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Limiet 31 - ATV Terbregge - tuin 7</meta:user-defined>
    <meta:user-defined meta:name="DCTERMS.W3CDTF/DCTERMS.available">2023-11-20</meta:user-defined>
    <meta:user-defined meta:name="DCTERMS.W3CDTF/OVERHEIDop.jaargang">2023</meta:user-defined>
    <meta:user-defined meta:name="OVERHEIDop.publicationIssue">493587</meta:user-defined>
    <meta:user-defined meta:name="OVERHEIDop.GmbID/DC.identifier">gmb-2023-493587</meta:user-defined>
    <meta:user-defined meta:name="OVERHEIDop.versieInformatie"/>
  </office:meta>
</office:document-meta>
</file>