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Kamperfoeliestraat 24 1783E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Kamperfoeliestraat 24 1783EJ Den Helder<text:span text:style-name="nadrukvet">: </text:span>het verwijderen van asbesthoudende materialen </text:p>
            <text:p text:style-name="common-al">Verzenddatum: 09-11-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358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Kamperfoeliestraat 24 1783EJ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Kamperfoeliestraat 24 1783EJ Den Held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3581</meta:user-defined>
    <meta:user-defined meta:name="OVERHEIDop.GmbID/DC.identifier">gmb-2023-493581</meta:user-defined>
    <meta:user-defined meta:name="OVERHEIDop.versieInformatie"/>
  </office:meta>
</office:document-meta>
</file>