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eumer Winterfestival op 11 februari 2023 te recreatiegebied Zeumeren</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evenementenvergunning verleend aan FestiFairs B.V. voor het organiseren van het evenement Zeumer Winterfestival op recreatiegebied Zeumeren te Voorthuizen. Het evenement wordt gehouden op zaterdag 11 februari 2023 van 14.00 tot 24.00 uur op recreatiegebied Zeum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5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vergunning Zeumer Winterfestival</meta:user-defined>
    <dc:language>nl</dc:language>
    <meta:user-defined meta:name="OVERHEIDop.locatietype/OVERHEIDop.gebiedsmarkering">Punt</meta:user-defined>
    <meta:user-defined meta:name="DC.title">Verleende evenementenvergunning voor Zeumer Winterfestival op 11 februari 2023 te recreatiegebied Zeumeren</meta:user-defined>
    <meta:user-defined meta:name="DCTERMS.W3CDTF/DCTERMS.available">2023-02-03</meta:user-defined>
    <meta:user-defined meta:name="DCTERMS.W3CDTF/OVERHEIDop.jaargang">2023</meta:user-defined>
    <meta:user-defined meta:name="OVERHEIDop.publicationIssue">49358</meta:user-defined>
    <meta:user-defined meta:name="OVERHEIDop.GmbID/DC.identifier">gmb-2023-49358</meta:user-defined>
    <meta:user-defined meta:name="OVERHEIDop.versieInformatie"/>
  </office:meta>
</office:document-meta>
</file>