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eeweg 31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0 november 2023 een melding Activiteitenbesluit milieubeheer is ontvangen voor het plaatsen van een olietank, een lage temperatuur-noodkoeler, een generator en een trafo. De locatie betreft <text:span text:style-name="nadrukvet">Scheeweg 31, 2678 NT te De Lier</text:span> (zaaknummer <text:span text:style-name="nadrukvet">0108727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57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7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7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olietank, een lage temperatuur-noodkoeler, een generator en een trafo.</meta:user-defined>
    <dc:language>nl</dc:language>
    <meta:user-defined meta:name="OVERHEIDop.locatietype/OVERHEIDop.gebiedsmarkering">Adres</meta:user-defined>
    <meta:user-defined meta:name="DC.title">Melding Activiteitenbesluit milieubeheer, Scheeweg 31 te De Lier</meta:user-defined>
    <meta:user-defined meta:name="DCTERMS.W3CDTF/DCTERMS.available">2023-11-20</meta:user-defined>
    <meta:user-defined meta:name="DCTERMS.W3CDTF/OVERHEIDop.jaargang">2023</meta:user-defined>
    <meta:user-defined meta:name="OVERHEIDop.publicationIssue">493579</meta:user-defined>
    <meta:user-defined meta:name="OVERHEIDop.GmbID/DC.identifier">gmb-2023-493579</meta:user-defined>
    <meta:user-defined meta:name="OVERHEIDop.versieInformatie"/>
  </office:meta>
</office:document-meta>
</file>