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66-4">
      <text:list-level-style-bullet text:bullet-char="•" text:level="1">
        <style:list-level-properties text:min-label-width="10mm"/>
      </text:list-level-style-bullet>
    </text:list-style>
  </office:automatic-styles>
  <office:body>
    <office:text>
      <text:p text:style-name="new_page_staatscourant"/>
      <text:p text:style-name="single-kop-titel">Beleidsregel eenmalige energietoeslag gemeente Lopik (WIL) 2023</text:p>
      <text:section text:name="regeling_id1-3-2" text:style-name="regeling">
        <text:section text:name="aanhef_id1-3-2-1" text:style-name="aanhef">
          <text:section text:name="preambule_id1-3-2-1-1" text:style-name="preambule">
            <text:p text:style-name="al">Het college van de gemeente Lopik; </text:p>
            <text:p text:style-name="al"/>
            <text:p text:style-name="al">gelet op:</text:p>
            <text:list text:style-name="id1-3-2-1-1-4">
              <text:list-item text:style-override="id1-3-2-1-1-4-1">
                <text:number>–</text:number>
                <text:p text:style-name="al"> titel 4.3 van de Algemene wet bestuursrecht;</text:p>
              </text:list-item>
              <text:list-item text:style-override="id1-3-2-1-1-4-2">
                <text:number>–</text:number>
                <text:p text:style-name="al">artikel 13 Participatiewet;</text:p>
              </text:list-item>
              <text:list-item text:style-override="id1-3-2-1-1-4-3">
                <text:number>–</text:number>
                <text:p text:style-name="al">artikel 35 Participatiewet;</text:p>
              </text:list-item>
              <text:list-item text:style-override="id1-3-2-1-1-4-4">
                <text:number>–</text:number>
                <text:p text:style-name="al">artikel 54, 58 tot en met 60 Participatiewet;</text:p>
              </text:list-item>
              <text:list-item text:style-override="id1-3-2-1-1-4-5">
                <text:number>–</text:number>
                <text:p text:style-name="al">Beleidsregels terugvordering en invordering Werk en Inkomen Lekstroom;</text:p>
              </text:list-item>
            </text:list>
            <text:p text:style-name="al">overwegende dat:</text:p>
            <text:list text:style-name="id1-3-2-1-1-6">
              <text:list-item text:style-override="id1-3-2-1-1-6-1">
                <text:number>–</text:number>
                <text:p text:style-name="al">het college het wenselijk vindt om aan te geven in welke situaties en onder welke voorwaarden zelfstandige huishoudens in aanmerking kunnen komen voor de eenmalige energietoeslag 2023;</text:p>
              </text:list-item>
              <text:list-item text:style-override="id1-3-2-1-1-6-2">
                <text:number>–</text:number>
                <text:p text:style-name="al">het daarom wenselijk is voor dit doel een aparte, tijdelijke, beleidsregel vast te stellen;</text:p>
              </text:list-item>
              <text:list-item text:style-override="id1-3-2-1-1-6-3">
                <text:number>–</text:number>
                <text:p text:style-name="al">de Participatiewet als uitgangspunt geldt in combinatie met deze aanvullende beleidsregel; </text:p>
              </text:list-item>
            </text:list>
            <text:p text:style-name="al">besluit de volgende beleidsregel vast te stellen: </text:p>
            <text:p text:style-name="al"/>
            <text:p text:style-name="al">
            <text:span text:style-name="nadrukvet">Beleidsregel eenmalige energietoeslag gemeente Lopik (WIL)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 wordt verstaan onder:</text:p>
                <text:list text:style-name="id1-3-2-2-1-2-3">
                  <text:list-item text:style-override="id1-3-2-2-1-2-3-1">
                    <text:number>a.</text:number>
                    <text:p text:style-name="al">
                  <text:span text:style-name="nadrukcur">wet</text:span>: Participatiewet;</text:p>
                  </text:list-item>
                  <text:list-item text:style-override="id1-3-2-2-1-2-3-2">
                    <text:number>b.</text:number>
                    <text:p text:style-name="al">
                  <text:span text:style-name="nadrukcur">college</text:span>: college van burgemeester en wethouders van de gemeente Lopik;</text:p>
                  </text:list-item>
                  <text:list-item text:style-override="id1-3-2-2-1-2-3-3">
                    <text:number>c.</text:number>
                    <text:p text:style-name="al">
                  <text:span text:style-name="nadrukcur">zelfstandig huishouden</text:span>: alleenstaande, alleenstaande ouder, samenwonenden dan wel gehuwden die financieel verantwoordelijk is/zijn voor de energiekosten;</text:p>
                  </text:list-item>
                  <text:list-item text:style-override="id1-3-2-2-1-2-3-4">
                    <text:number>d.</text:number>
                    <text:p text:style-name="al">
                  <text:span text:style-name="nadrukcur">partner</text:span>: degene met wie de aanvrager een gezamenlijke huishouding voert in de zin van de wet; </text:p>
                  </text:list-item>
                  <text:list-item text:style-override="id1-3-2-2-1-2-3-5">
                    <text:number>e.</text:number>
                    <text:p text:style-name="al">
                  <text:span text:style-name="nadrukcur">inkomen</text:span>: totaal van het netto maandinkomen exclusief vakantiegeld van de aanvrager en de eventuele partner;</text:p>
                  </text:list-item>
                  <text:list-item text:style-override="id1-3-2-2-1-2-3-6">
                    <text:number>f.</text:number>
                    <text:p text:style-name="al">
                  <text:span text:style-name="nadrukcur">peilperiode</text:span>: de periode waarop de ambtshalve toekenning wordt gebaseerd, zijnde 1 januari 2023 tot en met 30 september 2023;</text:p>
                  </text:list-item>
                  <text:list-item text:style-override="id1-3-2-2-1-2-3-7">
                    <text:number>g.</text:number>
                    <text:p text:style-name="al">
                  <text:span text:style-name="nadrukcur">Referteperiode</text:span>: 1 januari 2023 tot en met 31 december 2023</text:p>
                  </text:list-item>
                </text:list>
              </text:list-item>
              <text:list-item text:style-override="id1-3-2-2-1-3">
                <text:number>2.</text:number>
                <text:p text:style-name="al">De begripsbepalingen van de wet zijn op deze beleidsregel van overeenkomstige toepassing.</text:p>
              </text:list-item>
            </text:list>
          </text:section>
          <text:section text:name="artikel_id1-3-2-2-2" text:style-name="artikel">
            <text:p text:style-name="artikel_kop_titel"><text:span text:style-name="artikel_kop_label">Artikel</text:span> <text:span text:style-name="artikel_kop_nr">2</text:span> Doelgroep eenmalige energietoeslag 2023</text:p>
            <text:list text:style-name="id1-3-2-2-2-2">
              <text:list-item text:style-override="id1-3-2-2-2-2">
                <text:number>1.</text:number>
                <text:p text:style-name="al">De eenmalige energietoeslag 2023 is bedoeld voor zelfstandige huishoudens met een laag inkomen. </text:p>
              </text:list-item>
              <text:list-item text:style-override="id1-3-2-2-2-3">
                <text:number>2.</text:number>
                <text:p text:style-name="al">Een zelfstandig huishouden heeft een laag inkomen als op enig moment in de peilperiode dan wel de referteperiode het in aanmerking te nemen inkomen niet hoger is dan 120% van de toepasselijke bijstandsnorm.</text:p>
              </text:list-item>
              <text:list-item text:style-override="id1-3-2-2-2-4">
                <text:number>3.</text:number>
                <text:p text:style-name="al">Voor de toepassing van deze regeling wordt het vermogen niet in aanmerking genomen.</text:p>
              </text:list-item>
              <text:list-item text:style-override="id1-3-2-2-2-5">
                <text:number>4.</text:number>
                <text:p text:style-name="al">Slechts 1 persoon per zelfstandig huishouden kan de eenmalige energietoeslag 2023 ontvangen.</text:p>
              </text:list-item>
              <text:list-item text:style-override="id1-3-2-2-2-6">
                <text:number>5.</text:number>
                <text:p text:style-name="al">Tot een zelfstandig huishouden wordt niet gerekend, de aanvrager die op enig moment in de peilperiode:</text:p>
                <text:list text:style-name="id1-3-2-2-2-6-3">
                  <text:list-item text:style-override="id1-3-2-2-2-6-3-1">
                    <text:number>a.</text:number>
                    <text:p text:style-name="al">in een inrichting verblijft als bedoeld in artikel 1, aanhef en onderdeel f, van de wet, tenzij de inrichting niet voorziet in de energiekosten en deze energiekosten in rekening brengt bij de bewoners; of </text:p>
                  </text:list-item>
                  <text:list-item text:style-override="id1-3-2-2-2-6-3-2">
                    <text:number>b.</text:number>
                    <text:p text:style-name="al">jonger is dan 21 jaar, tenzij de aanvrager met de leeftijd van 18, 19 of 20 jaar oud aantoonbaar zelfstandig kosten heeft en er geen onderhoud van ouders mogelijk is; of</text:p>
                  </text:list-item>
                  <text:list-item text:style-override="id1-3-2-2-2-6-3-3">
                    <text:number>c.</text:number>
                    <text:p text:style-name="al">studerend is en jonger dan 27 jaar en daarmee aanspraak maakt op studiefinanciering op grond van de Wet studiefinanciering 2000; of</text:p>
                  </text:list-item>
                  <text:list-item text:style-override="id1-3-2-2-2-6-3-4">
                    <text:number>d.</text:number>
                    <text:p text:style-name="al">is ingeschreven in de basisregistratie personen als ingezetene met enkel een briefadres.</text:p>
                  </text:list-item>
                </text:list>
              </text:list-item>
              <text:list-item text:style-override="id1-3-2-2-2-7">
                <text:number>6.</text:number>
                <text:p text:style-name="al">In afwijking van artikel 13 sub a van de wet, kan een gedetineerde naar rato aanspraak maken op de energietoeslag 2023, voor de maanden waarin de gedetineerde een zelfstandig huishouden heeft gevoerd.</text:p>
              </text:list-item>
              <text:list-item text:style-override="id1-3-2-2-2-8">
                <text:number>7.</text:number>
                <text:p text:style-name="al">In afwijking van artikel 13 sub e van de wet, kan naar rato aanspraak worden gemaakt op de energietoeslag 2023 indien aanvrager langer dan 4 weken in het buitenland verbleef vanwege aantoonbare bijzondere omstandigheden.</text:p>
              </text:list-item>
              <text:list-item text:style-override="id1-3-2-2-2-9">
                <text:number>8.</text:number>
                <text:p text:style-name="al">Er kan geen aanspraak op de eenmalige energietoeslag 2023 worden gemaakt als in 2023 door het college of door het college van een andere gemeente op grond van artikel 35 van de wet reeds een eenmalige energietoeslag 2023 is verleend.</text:p>
              </text:list-item>
            </text:list>
          </text:section>
          <text:section text:name="artikel_id1-3-2-2-3" text:style-name="artikel">
            <text:p text:style-name="artikel_kop_titel"><text:span text:style-name="artikel_kop_label">Artikel</text:span> <text:span text:style-name="artikel_kop_nr">3</text:span> Wijze van toekenning</text:p>
            <text:p text:style-name="al">De energietoeslag 2023 wordt eenmalig per huishouden ambtshalve of op aanvraag als bijzondere bijstand verleend.</text:p>
          </text:section>
          <text:section text:name="artikel_id1-3-2-2-4" text:style-name="artikel">
            <text:p text:style-name="artikel_kop_titel"><text:span text:style-name="artikel_kop_label">Artikel</text:span> <text:span text:style-name="artikel_kop_nr">4</text:span> Ambtshalve toekenning</text:p>
            <text:list text:style-name="id1-3-2-2-4-2">
              <text:list-item text:style-override="id1-3-2-2-4-2">
                <text:number>1.</text:number>
                <text:p text:style-name="al">Huishoudens die voldoen aan de doelgroepomschrijving van artikel 2 lid 1 tot en met 5 en:</text:p>
                <text:list text:style-name="id1-3-2-2-4-2-3">
                  <text:list-item text:style-override="id1-3-2-2-4-2-3-1">
                    <text:number>a.</text:number>
                    <text:p text:style-name="al">algemene bijstand ontvangen in de peilperiode; of</text:p>
                  </text:list-item>
                  <text:list-item text:style-override="id1-3-2-2-4-2-3-2">
                    <text:number>b.</text:number>
                    <text:p text:style-name="al">een uitkering ontvangen op grond van de IOAW in de peilperiode; of</text:p>
                  </text:list-item>
                  <text:list-item text:style-override="id1-3-2-2-4-2-3-3">
                    <text:number>c.</text:number>
                    <text:p text:style-name="al">een individuele inkomenstoeslag (IIT) in 2022 of in de peilperiode van 2023 hebben ontvangen; of</text:p>
                  </text:list-item>
                  <text:list-item text:style-override="id1-3-2-2-4-2-3-4">
                    <text:number>d.</text:number>
                    <text:p text:style-name="al">een toeslag maatschappelijke participatie Lopik in 2022 of in de peilperiode van 2023 hebben ontvangen; of</text:p>
                  </text:list-item>
                  <text:list-item text:style-override="id1-3-2-2-4-2-3-5">
                    <text:number>e.</text:number>
                    <text:p text:style-name="al">een toeslag regeling duurzaam Lopik in 2022 of in de peilperiode van 2023 hebben ontvangen; of</text:p>
                  </text:list-item>
                  <text:list-item text:style-override="id1-3-2-2-4-2-3-6">
                    <text:number>f.</text:number>
                    <text:p text:style-name="al">Regeling tegemoetkoming zorgkosten gemeente Lopik 2022 ontvangen; of</text:p>
                  </text:list-item>
                  <text:list-item text:style-override="id1-3-2-2-4-2-3-7">
                    <text:number>g.</text:number>
                    <text:p text:style-name="al">een collectieve zorgverzekering vanuit gemeente Lopik ontvangen; of</text:p>
                  </text:list-item>
                  <text:list-item text:style-override="id1-3-2-2-4-2-3-8">
                    <text:number>h.</text:number>
                    <text:p text:style-name="al">een collectieve zorgverzekering met gemeentelijke bijdrage vanuit gemeente Houten ontvangen; of</text:p>
                  </text:list-item>
                  <text:list-item text:style-override="id1-3-2-2-4-2-3-9">
                    <text:number>i.</text:number>
                    <text:p text:style-name="al">een tegemoetkoming Chronisch Zieken Houten in 2023 hebben ontvangen,</text:p>
                  </text:list-item>
                </text:list>
              </text:list-item>
              <text:list-item text:style-override="id1-3-2-2-4-3">
                <text:number/>
                <text:p text:style-name="al">ontvangen de eenmalige energietoeslag 2023 ambtshalve uiterlijk op 1 januari 2024.</text:p>
                <text:p text:style-name="al"/>
              </text:list-item>
              <text:list-item text:style-override="id1-3-2-2-4-4">
                <text:number>2.</text:number>
                <text:p text:style-name="al">De ambtshalve toekenning heeft geen betrekking op een huishouden als genoemd in lid 1 die:</text:p>
                <text:list text:style-name="id1-3-2-2-4-4-3">
                  <text:list-item text:style-override="id1-3-2-2-4-4-3-1">
                    <text:number>a.</text:number>
                    <text:p text:style-name="al">in een inrichting verblijft; of</text:p>
                  </text:list-item>
                  <text:list-item text:style-override="id1-3-2-2-4-4-3-2">
                    <text:number>b.</text:number>
                    <text:p text:style-name="al">jonger is dan 21 jaar; of</text:p>
                  </text:list-item>
                  <text:list-item text:style-override="id1-3-2-2-4-4-3-3">
                    <text:number>c.</text:number>
                    <text:p text:style-name="al">kostendelende medebewoners heeft als bedoeld in artikel 19a van de wet; of</text:p>
                  </text:list-item>
                  <text:list-item text:style-override="id1-3-2-2-4-4-3-4">
                    <text:number>d.</text:number>
                    <text:p text:style-name="al">algemene bijstand ontvangt van de Sociale Verzekeringsbank op grond van artikel 47a van de wet.</text:p>
                  </text:list-item>
                </text:list>
              </text:list-item>
            </text:list>
          </text:section>
          <text:section text:name="artikel_id1-3-2-2-5" text:style-name="artikel">
            <text:p text:style-name="artikel_kop_titel"><text:span text:style-name="artikel_kop_label">Artikel</text:span> <text:span text:style-name="artikel_kop_nr">5</text:span> Op aanvraag</text:p>
            <text:list text:style-name="id1-3-2-2-5-2">
              <text:list-item text:style-override="id1-3-2-2-5-2">
                <text:number>1.</text:number>
                <text:p text:style-name="al">Huishoudens die niet in aanmerking komen voor een ambtshalve toekenning van de eenmalige energietoeslag 2023 kunnen uiterlijk per 1 februari 2024 een aanvraag indienen met gebruikmaking van het aanvraagformulier.</text:p>
              </text:list-item>
              <text:list-item text:style-override="id1-3-2-2-5-3">
                <text:number>2.</text:number>
                <text:p text:style-name="al">De aanvraag voor de eenmalige energietoeslag 2023 wordt bij voorkeur digitaal ingediend via <text:a xlink:href="http://www.wil-lekstroom.nl" xlink:type="simple"><text:span text:style-name="nadrukondlijn">www.wil-lekstroom.nl</text:span></text:a>. Indien dit voor aanvrager niet of niet goed mogelijk is, kan de aanvraag op papier worden ingediend.</text:p>
              </text:list-item>
              <text:list-item text:style-override="id1-3-2-2-5-4">
                <text:number>3.</text:number>
                <text:p text:style-name="al">Een aanvraag voor de eenmalige energietoeslag 2023 kan worden ingediend tot en met 30 april 2024. </text:p>
              </text:list-item>
            </text:list>
          </text:section>
          <text:section text:name="artikel_id1-3-2-2-6" text:style-name="artikel">
            <text:p text:style-name="artikel_kop_titel"><text:span text:style-name="artikel_kop_label">Artikel</text:span> <text:span text:style-name="artikel_kop_nr">6</text:span> Inkomen</text:p>
            <text:p text:style-name="al">Voor het vaststellen van het inkomen wordt aangesloten bij de artikelen 31, 32 en 33 van de wet en de Beleidsregels giften en schadevergoedingen WIL 2022. De kostendelersnorm is niet van toepassing.</text:p>
          </text:section>
          <text:section text:name="artikel_id1-3-2-2-7" text:style-name="artikel">
            <text:p text:style-name="artikel_kop_titel"><text:span text:style-name="artikel_kop_label">Artikel</text:span> <text:span text:style-name="artikel_kop_nr">7</text:span> Toekenning en hoogte</text:p>
            <text:list text:style-name="id1-3-2-2-7-2">
              <text:list-item text:style-override="id1-3-2-2-7-2">
                <text:number>1.</text:number>
                <text:p text:style-name="al">De hoogte van de eenmalige energietoeslag bedraagt € 800,- per zelfstandig huishouden.</text:p>
              </text:list-item>
              <text:list-item text:style-override="id1-3-2-2-7-3">
                <text:number>2.</text:number>
                <text:p text:style-name="al">Het uitbetaalde bedrag is een betaling om niet.</text:p>
              </text:list-item>
              <text:list-item text:style-override="id1-3-2-2-7-4">
                <text:number>3.</text:number>
                <text:p text:style-name="al">Indien het bedrag van de eenmalige energietoeslag na toekenning door het college door het Rijk wordt verhoogd, wordt het verschil automatisch aan de aanvrager nabetaald.</text:p>
              </text:list-item>
            </text:list>
          </text:section>
          <text:section text:name="artikel_id1-3-2-2-8" text:style-name="artikel">
            <text:p text:style-name="artikel_kop_titel"><text:span text:style-name="artikel_kop_label">Artikel</text:span> <text:span text:style-name="artikel_kop_nr">8</text:span> Terugvorderingen</text:p>
            <text:list text:style-name="id1-3-2-2-8-2">
              <text:list-item text:style-override="id1-3-2-2-8-2">
                <text:number>1.</text:number>
                <text:p text:style-name="al">In afwijking van artikel 58, lid 1 van de wet kan het college het recht op een tegemoetkoming herzien, intrekken en/of terugvorderen als blijkt dat de aanvrager redelijkerwijs had kunnen weten dat hij niet tot de doelgroep behoort en hem dit te verwijten valt. Voor het overige blijft artikel 58 van de wet onverkort van toepassing.</text:p>
              </text:list-item>
              <text:list-item text:style-override="id1-3-2-2-8-3">
                <text:number>2.</text:number>
                <text:p text:style-name="al">Het college gaat niet over tot het opleggen van een boete bij een terugvordering als bedoeld in de eerste volzin van lid 1.</text:p>
              </text:list-item>
              <text:list-item text:style-override="id1-3-2-2-8-4">
                <text:number>3.</text:number>
                <text:p text:style-name="al">Bij terugvordering als bedoeld in lid 1 zijn de Beleidsregels terugvordering en invordering Werk en Inkomen Lekstroom van overeenkomstige toepassing.</text:p>
              </text:list-item>
            </text:list>
          </text:section>
          <text:section text:name="artikel_id1-3-2-2-9" text:style-name="artikel">
            <text:p text:style-name="artikel_kop_titel"><text:span text:style-name="artikel_kop_label">Artikel</text:span> <text:span text:style-name="artikel_kop_nr">9</text:span> Inwerkingtreding en duur beleidsregel</text:p>
            <text:list text:style-name="id1-3-2-2-9-2">
              <text:list-item text:style-override="id1-3-2-2-9-2">
                <text:number>1.</text:number>
                <text:p text:style-name="al">Deze beleidsregel treedt in werking met ingang van de dag na die van de bekendmaking en werken terug tot 1 januari 2023.</text:p>
              </text:list-item>
              <text:list-item text:style-override="id1-3-2-2-9-3">
                <text:number>2.</text:number>
                <text:p text:style-name="al">Deze beleidsregel vervalt op 1 september 2024.</text:p>
              </text:list-item>
            </text:list>
          </text:section>
          <text:section text:name="artikel_id1-3-2-2-10" text:style-name="artikel">
            <text:p text:style-name="artikel_kop_titel"><text:span text:style-name="artikel_kop_label">Artikel</text:span> <text:span text:style-name="artikel_kop_nr">10</text:span> Citeertitel</text:p>
            <text:p text:style-name="al">Deze beleidsregel wordt aangehaald als: Beleidsregel eenmalige energietoeslag gemeente Lopik (WIL) 2023.</text:p>
          </text:section>
        </text:section>
        <text:section text:name="regeling-sluiting_id1-3-2-3" text:style-name="regeling-sluiting">
          <text:section text:name="ondertekening_id1-3-2-3-1">
            <text:p><text:span text:style-name="functie">Aldus vastgesteld in de vergadering van het college van burgemeester en wethouders van de gemeente Lopik van 7 november 2023,</text:span></text:p>
          </text:section>
          <text:section text:name="ondertekening_id1-3-2-3-2">
            <text:p><text:span text:style-name="functie"/></text:p>
            <text:p><text:span text:style-name="functie"/></text:p>
            <text:p><text:span text:style-name="functie">de secretaris, </text:span></text:p>
            <text:p><text:span text:style-name="functie">F. Jonker </text:span></text:p>
          </text:section>
          <text:section text:name="ondertekening_id1-3-2-3-3">
            <text:p><text:span text:style-name="functie"/></text:p>
            <text:p><text:span text:style-name="functie"/></text:p>
            <text:p><text:span text:style-name="functie">de burgemeester,</text:span></text:p>
            <text:p><text:span text:style-name="functie">L.J. de Graaf</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Beleidsregel eenmalige energietoeslag gemeente Lopik (WIL) 2023</text:p>
          <text:p text:style-name="al">
          <text:span text:style-name="nadrukvet">Algemeen</text:span>
        </text:p>
          <text:p text:style-name="al">In 2022 vanuit de wens om zelfstandige huishoudens met een laag inkomen die geconfronteerd worden met hoge energiekosten te compenseren, heeft het kabinet de eenmalige energietoeslag geïntroduceerd. Ook in 2023 heeft het kabinet besloten de eenmalige energietoeslag te verstrekken. 7 oktober 2023 is dit aangepast in de wet.</text:p>
          <text:p text:style-name="al"/>
          <text:p text:style-name="al">Naast de eenmalige energietoeslag is het tijdelijke prijsplafond voor gas en elektra in het leven geroepen én wordt het noodfonds opnieuw opgesteld. </text:p>
          <text:p text:style-name="al"/>
          <text:p text:style-name="al">De beleidsregel eenmalige energietoeslag 2023 staat niet op zichzelf, maar is gebaseerd op artikel 35 van de Participatiewet. Dit betekent dat wie niet aan de voorwaarden van de wet voldoet, bijvoorbeeld omdat die persoon in de peilperiode geen rechthebbende is of omdat een uitsluitingsgrond geldt, geen aanspraak kan maken op de energietoeslag. Soms kan dat een hardheid inhouden. </text:p>
          <text:p text:style-name="al"/>
          <text:p text:style-name="al">
          <text:span text:style-name="nadrukvet">Artikelsgewijs</text:span>
        </text:p>
          <text:p text:style-name="al"/>
          <text:p text:style-name="al">
          <text:span text:style-name="nadrukvet">Artikel 1</text:span>
          <text:span text:style-name="nadrukvet">Begripsbepalingen</text:span>
        </text:p>
          <text:p text:style-name="al">
          <text:span text:style-name="nadrukcur">Zelfstandig huishouden</text:span>
        </text:p>
          <text:p text:style-name="al">Alleenstaande, alleenstaande ouder, samenwonenden dan wel gehuwden die financieel verantwoordelijk is/zijn voor het betalen van de energierekening. </text:p>
          <text:p text:style-name="al"/>
          <text:p text:style-name="al">
          <text:span text:style-name="nadrukcur">Inkomen</text:span>
        </text:p>
          <text:p text:style-name="al">Bij de energietoeslag wordt bij de bepaling van het recht gekeken naar het inkomen zoals vastgelegd in de artikelen 31, 32 en 33 van de Participatiewet. </text:p>
          <text:p text:style-name="al"/>
          <text:p text:style-name="al">De inkomsten van overige (meerderjarige) medebewoners (naast de partner of degene met wie een gezamenlijke huishouding wordt gevoerd) worden niet meegeteld. </text:p>
          <text:p text:style-name="al"/>
          <text:p text:style-name="al">
          <text:span text:style-name="nadrukcur">Peilperiode</text:span>
        </text:p>
          <text:p text:style-name="al">Tussen 1 januari 2023 en 30 september 2023 ontvangt het zelfstandig huishouden op enig moment (één van) de genoemde uitkeringen/regelingen opgesomd in artikel 4 lid 1, waardoor dit huishouden meegenomen kan worden in de ambtshalve toekenning.</text:p>
          <text:p text:style-name="al"/>
          <text:p text:style-name="al">
          <text:span text:style-name="nadrukcur">Referteperiode</text:span>
        </text:p>
          <text:p text:style-name="al">De referteperiode is de periode waarin het inkomen in aanmerking wordt genomen. Voor de toekenning op aanvraag wordt gekeken naar het gehele jaar 2023. Op enig moment in deze periode dient de aanvrager te voldoen aan de voorwaarde laag inkomen, te weten maximaal 120% van de toepasselijke bijstandsnorm.</text:p>
          <text:p text:style-name="al"/>
          <text:p text:style-name="al">
          <text:span text:style-name="nadrukvet">Artikel 2</text:span>
          <text:span text:style-name="nadrukvet">Doelgroep</text:span>
        </text:p>
          <text:p text:style-name="al">De energietoeslag wordt toegekend aan zelfstandige huishoudens met een laag inkomen die financieel verantwoordelijk zijn voor het betalen van de energierekening. </text:p>
          <text:p text:style-name="al"/>
          <text:p text:style-name="al">Er is sprake van een laag inkomen als op enig moment in de peilperiode dan wel referteperiode het in aanmerking te nemen inkomen niet hoger is dan 120% van de toepasselijke bijstandsnorm.</text:p>
          <text:p text:style-name="al"/>
          <text:p text:style-name="al">Er hoeft <text:span text:style-name="nadrukondlijn">niet</text:span> gecontroleerd te worden of de energiekosten van het huishouden daadwerkelijk sterk gestegen zijn en of het huishouden over voldoende middelen (en/of vermogen) beschikt om de energierekening te kunnen betalen. Met vermogen wordt geen rekening gehouden.</text:p>
          <text:p text:style-name="al"/>
          <text:p text:style-name="al">Slecht 1 persoon per zelfstandig huishouden kan de eenmalige energietoeslag 2023 ontvangen</text:p>
          <text:p text:style-name="al"/>
          <text:p text:style-name="al">Lid 5 onder a, hiermee wordt bedoeld, bewoners van een instelling (inrichting) waarbij de instelling niet voorziet in de energiekosten en deze zelf volledig moet betalen.</text:p>
          <text:p text:style-name="al">Lid 5 onder b, hiermee wordt bedoeld, jongeren die een zelfstandig huishouden hebben en die daardoor volledig woonkosten moeten betalen.</text:p>
          <text:p text:style-name="al">Lid 5 onder c, hiermee wordt bedoeld, jongeren onder de 27 die studeren en daarmee aanspraak maken op studiefinanciering. Zij worden in 2024 door DUO gecompenseerd middels een eenmalig tegemoetkoming in de energiekosten van € 400,-. </text:p>
          <text:p text:style-name="al"/>
          <text:p text:style-name="al">De volgende groepen komen <text:span text:style-name="nadrukvet">niet</text:span> in aanmerking voor de energietoeslag:</text:p>
          <text:list text:style-name="id1-3-2-4-40">
            <text:list-item text:style-override="id1-3-2-4-40-1">
              <text:number>•</text:number>
              <text:p text:style-name="al">Dak- en thuislozen;</text:p>
              <text:p text:style-name="al">inwoners met alleen een briefadres hebben geen energiekosten.</text:p>
            </text:list-item>
          </text:list>
          <text:p text:style-name="al">In lid 6 wordt de doelgroep in tegenstelling tot artikel 13 sub a van de wet toegevoegd waarbij een gedetineerden naar rato aanspraak kan maken op de energietoeslag 2023, voor de maanden waarin de gedetineerde een zelfstandig huishouden heeft gevoerd. Elke dag uit het jaar 2023 waarbij de gedetineerde niet in detentie zat, kan deze 1/365e deel energietoeslag ontvangen.</text:p>
          <text:p text:style-name="al"/>
          <text:p text:style-name="al">De volgende rekensom kan toegepast worden: </text:p>
          <text:p text:style-name="al">X-aantal dagen niet in detentie gedeeld door 365 dagen. De uitkomst is het percentage te ontvangen energietoeslag.</text:p>
          <text:p text:style-name="al"/>
          <text:p text:style-name="al">Rekenvoorbeeld:</text:p>
          <text:p text:style-name="al">Als een gedetineerde 200 dagen niet in detentie verbleef, ontvangt deze 200/365 (= 0,5479) * €800 = € 438,32 aan energietoeslag.</text:p>
          <text:p text:style-name="al"/>
          <text:p text:style-name="al">In lid 7 wordt de doelgroep in tegenstelling tot artikel 13 sub e van de wet toegevoegd waarbij een aanvrager naar rato aanspraak kan maken op de energietoeslag 2023 indien aanvrager langer dan 4 weken in het buitenland verbleef vanwege aantoonbare omstandigheden. Denk hierbij onder andere aan verzorging van zieken en gewonden bij natuurrampen. Hierbij kan dezelfde rekenmethode worden aangehouden als bij gedetineerden.</text:p>
          <text:p text:style-name="al"/>
          <text:p text:style-name="al">Er kan geen aanspraak op de eenmalige energietoeslag 2023 worden gemaakt als in 2023 door het college of door het college van een andere gemeente op grond van artikel 35 van de wet reeds een eenmalige energietoeslag 2023 is verleend.</text:p>
          <text:p text:style-name="al"/>
          <text:p text:style-name="al">
          <text:span text:style-name="nadrukvet">Artikel 3</text:span>
          <text:span text:style-name="nadrukvet">Wijze van toekenning</text:span>
        </text:p>
          <text:p text:style-name="al">De energietoeslag 2023 wordt eenmalig per huishouden ambtshalve of op aanvraag als bijzondere bijstand verleend. Zelfstandige huishoudens die over 2022 energietoeslag hebben ontvangen, worden middels het Inlichtingenbureau getoetst. Hiermee wordt de groep die een ambtshalve toekenning krijgt groter.</text:p>
          <text:p text:style-name="al"/>
          <text:p text:style-name="al">
          <text:span text:style-name="nadrukvet">Artikel 4</text:span>
          <text:span text:style-name="nadrukvet">Ambtshalve toekenning</text:span>
        </text:p>
          <text:p text:style-name="al">De gemeente kan de energietoeslag ambtshalve toekennen en verstrekken. Een schriftelijke aanvraag is dan niet nodig.</text:p>
          <text:p text:style-name="al"/>
          <text:p text:style-name="al">Een ambtshalve toekenning is mogelijk als vaststaat dat het huishouden op enig moment in de peilperiode voldoet aan de voorwaarden. Dit kan worden aangenomen bij huishoudens die algemene bijstand ontvangen of een uitkering ontvangen op grond van de IOAW.</text:p>
          <text:p text:style-name="al"/>
          <text:p text:style-name="al">Andere groepen die hier aan toegevoegd worden zijn:</text:p>
          <text:p text:style-name="al">huishoudens die in 2022 of van januari tot en met september 2023 een bijdrage hebben ontvangen op grond van een gemeentelijke minimaregeling zoals genoemd in artikel 4 lid 1 onder c tot en met i. Deze regelingen hebben een inkomensgrens van 120% waardoor met zekerheid te zeggen is dat de groep aan de voorwaarden voldoet.</text:p>
          <text:p text:style-name="al"/>
          <text:p text:style-name="al">Lid 2 onder a tot en met d</text:p>
          <text:p text:style-name="al">Voor de ambtshalve toekenning worden de volgende groepen niet meegenomen:</text:p>
          <text:list text:style-name="id1-3-2-4-66">
            <text:list-item text:style-override="id1-3-2-4-66-1">
              <text:number>•</text:number>
              <text:p text:style-name="al">Bewoners die in een instelling (inrichting) verblijven</text:p>
              <text:p text:style-name="al">Voor de meeste bewoners woonachting in een instelling geldt dat de kosten vergoedt worden door de instelling.</text:p>
            </text:list-item>
            <text:list-item text:style-override="id1-3-2-4-66-2">
              <text:number>•</text:number>
              <text:p text:style-name="al">Jongeren onder de 21 jaar</text:p>
              <text:p text:style-name="al">Voor 18-, 19- en 20-jarigen geldt dat zij in de meeste gevallen voor de energiekosten een beroep kunnen doen op de ouders.</text:p>
            </text:list-item>
            <text:list-item text:style-override="id1-3-2-4-66-3">
              <text:number>•</text:number>
              <text:p text:style-name="al">Kostendelende medebewoners</text:p>
              <text:p text:style-name="al">Huishoudens met medebewoners worden uitgesloten van de ambtshalve toekenning. Bij zulke huishoudens is niet bekend wie verantwoordelijk is voor het betalen van de energiekosten. Zij kunnen via de website een aanvraag indienen. Bij de aanvraag moet aannemelijk gemaakt worden dat de aanvrager ook daadwerkelijk verantwoordelijk is voor het betalen van de energierekening.</text:p>
            </text:list-item>
            <text:list-item text:style-override="id1-3-2-4-66-4">
              <text:number>•</text:number>
              <text:p text:style-name="al">Ontvangers algemene bijstand van de Sociale Verzekeringsbank Ook de huishoudens met een Bbz, IOAZ en AIO uitkering zitten niet in het bestand voor de ambtshalve toekenning. Dit geldt ook voor de groep die in een MSNP en WSNP traject zit. Deze groepen kunnen een aanvraag indienen.</text:p>
            </text:list-item>
          </text:list>
          <text:p text:style-name="al">
          <text:span text:style-name="nadrukvet">Artikel 5</text:span>
          <text:span text:style-name="nadrukvet">Op aanvraag</text:span>
        </text:p>
          <text:p text:style-name="al">Aan een deel van de doelgroep kan de energietoeslag niet ambtshalve worden toegekend. Denk hierbij (naast de Bbz, IOAZ- en AIO-gerechtigden) aan werkende armen, inwoners met een uitkering van het UWV, AOW-gerechtigden zonder aanvullend pensioen en zelfstandigen met een laag inkomen. Deze zelfstandige huishoudens kunnen de energietoeslag zelf aanvragen.</text:p>
          <text:p text:style-name="al"/>
          <text:p text:style-name="al">Ook huishoudens met medebewoners kunnen de energietoeslag aanvragen. Dit geldt ook voor jongeren tot 21 jaar die een zelfstandig huishouden zijn en zelf verantwoordelijk zijn voor het betalen van de energierekening.</text:p>
          <text:p text:style-name="al"/>
          <text:p text:style-name="al">Het openstellen van de aanvraag is gesteld op 1 februari 2024 omdat WIL afhankelijk is van diverse besluitvormingsprocessen in de colleges en bruikbare applicaties. Het streven is echter om half december 2023 de aanvraagprocedure open te stellen.</text:p>
          <text:p text:style-name="al"/>
          <text:p text:style-name="al">
          <text:span text:style-name="nadrukcur">Digitale aanvraag</text:span>
        </text:p>
          <text:p text:style-name="al">Voor de energietoeslag geldt een beperkte aanvraagperiode (tot en met 30 april 2024). Hiervoor wordt een elektronisch aanvraagformulier beschikbaar gesteld op <text:a xlink:href="http://www.wil-lekstroom.nl" xlink:type="simple"><text:span text:style-name="nadrukondlijn">www.wil-lekstroom.nl</text:span></text:a>. Aanvragers kunnen inloggen met hun DigiD. </text:p>
          <text:p text:style-name="al"/>
          <text:p text:style-name="al">
          <text:span text:style-name="nadrukvet">Artikel 6</text:span>
          <text:span text:style-name="nadrukvet">Inkomen</text:span>
        </text:p>
          <text:p text:style-name="al">
          <text:span text:style-name="nadrukcur">Toetsingsinkomen</text:span>
        </text:p>
          <text:p text:style-name="al">Bij de energietoeslag wordt gekeken naar het inkomen zoals vastgelegd in de artikelen 31, 32 en 33 van de Participatiewet en de Beleidsregels giften en schadevergoeding WIL 2022. De kostendelersnorm is niet van toepassing.</text:p>
          <text:p text:style-name="al"/>
          <text:p text:style-name="al">De inkomsten van overige (meerderjarige) medebewoners (naast de partner) worden niet meegeteld.</text:p>
          <text:p text:style-name="al"/>
          <text:p text:style-name="al">Voor zelfstandige huishoudens die in een traject (WSNP of MSNP) zitten bij de afdeling Schuldhulpverlening wordt voor het inkomen gekeken naar het feitelijk inkomen. Dit feitelijke inkomen vanuit de VTLB-berekening (vrij te laten bedrag), dat is gebaseerd op de beslagvrije voet, komt in bijna alle gevallen niet boven de inkomensgrens van 120% van de toepasselijke bijstandsnorm. </text:p>
          <text:p text:style-name="al"/>
          <text:p text:style-name="al">Het vaststellen van de hoogte van de inkomsten van een ondernemer vergt een afwijkende werkwijze. De ondernemer dient de jaarrekening en belastingaangifte over het jaar 2023 te overleggen. Aan de hand hiervan kan worden berekend wat de aanvrager per maand aan inkomen heeft en getoetst worden of dit inkomen tot 120% van de toepasselijke norm is. </text:p>
          <text:p text:style-name="al">Indien de ondernemer niet over bovenstaande beschikt, dient een kopie van de kwartaal omzetbelasting te worden overlegd over het eerste, tweede of derde kwartaal van 2023. Hierbij wordt gekeken naar het laagste inkomen.</text:p>
          <text:p text:style-name="al"/>
          <text:p text:style-name="al">
          <text:span text:style-name="nadrukvet">Artikel 7</text:span>
          <text:span text:style-name="nadrukvet">Toekenning en hoogte</text:span>
        </text:p>
          <text:p text:style-name="al">De energietoeslag wordt één keer per huishouden uitgekeerd aan de aanvrager die aannemelijk kan maken dat hij verantwoordelijk is voor het betalen van de energierekening.</text:p>
          <text:p text:style-name="al"/>
          <text:p text:style-name="al">De energietoeslag wordt belastingvrij verstrekt. Dit betekent dat de ontvangst ervan géén gevolgen heeft voor het recht op en de hoogte van de huurtoeslag, de zorgtoeslag de kinderopvangtoeslag en het kindgebonden budget van de ontvanger(s), en ook niet voor de hoogte van de eigen (inkomensafhankelijke) bijdrage in de zorg.</text:p>
          <text:p text:style-name="al"/>
          <text:p text:style-name="al">
          <text:span text:style-name="nadrukvet">Artikel 8</text:span>
          <text:span text:style-name="nadrukvet">Terugvorderingen</text:span>
        </text:p>
          <text:p text:style-name="al">Als blijkt dat na toekenning het zelfstandige huishouden onterecht én verwijtbaar als doelgroep is aangemerkt en dit redelijkerwijs had kunnen weten, dan kan de energietoeslag teruggevorderd worden. Het college zal in dit geval niet overgaan tot het opleggen van een boete.</text:p>
          <text:p text:style-name="al"/>
          <text:p text:style-name="al">Het kan in individuele gevallen voorkomen dat de gevolgen van de Beleidsregel eenmalige energietoeslag WIL 2023 vanwege bijzondere omstandigheden onevenredig zijn in verhouding tot de met de beleidsregel te dienen doelen. In dat geval kan de gemeente op basis van artikel 4:84 Algemene wet bestuursrecht toch een tegemoetkoming energietoeslag toekennen of afzien van terugvordering, ook al bestaat er op basis van het gemeentelijk beleid geen 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93578</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578</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578</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9/xml/MC-DRP-Beleidsregels-Web-CB.xml</meta:user-defined>
    <meta:user-defined meta:name="OVERHEID.Gemeente/DC.creator">Lopik</meta:user-defined>
    <meta:user-defined meta:name="OVERHEID.Informatietype/DC.type">officiële publicatie</meta:user-defined>
    <meta:user-defined meta:name="OVERHEIDop.Rubriek/DC.type">beleidsregel</meta:user-defined>
    <meta:user-defined meta:name="OVERHEID.Gemeente/DCTERMS.publisher">Lopik</meta:user-defined>
    <meta:user-defined meta:name="OVERHEID.Gemeente/OVERHEID.authority">Lopik</meta:user-defined>
    <meta:user-defined meta:name="OVERHEID.TaxonomieBeleidsagendaDecentraal/OVERHEID.category">Financiën | Organisatie en beleid</meta:user-defined>
    <meta:user-defined meta:name="DC.source">titel 4.3 van de Algemene wet bestuursrecht]|[1.0:c:BWBR0005537&amp;titeldeel=4.3&amp;g=2023-08-01</meta:user-defined>
    <meta:user-defined meta:name="DC.source">artikel 13 van de Participatiewet]|[1.0:c:BWBR0015703&amp;artikel=13&amp;g=2023-10-07</meta:user-defined>
    <meta:user-defined meta:name="DC.source">artikel 35 van de Participatiewet]|[1.0:c:BWBR0015703&amp;artikel=35&amp;g=2023-10-07</meta:user-defined>
    <meta:user-defined meta:name="DC.source">artikel 54 van de Wet werk en bijstand]|[1.0:c:BWBR0015703&amp;artikel=54&amp;g=2023-10-07</meta:user-defined>
    <meta:user-defined meta:name="DC.source">artikel 58 van de Participatiewet]|[1.0:c:BWBR0015703&amp;artikel=58&amp;g=2023-10-07</meta:user-defined>
    <meta:user-defined meta:name="DC.source">artikel 60 van de Participatiewet]|[1.0:c:BWBR0015703&amp;artikel=60&amp;g=2023-10-07</meta:user-defined>
    <meta:user-defined meta:name="DC.source">Beleidsregels terugvordering en invordering Werk en Inkomen Lekstroom]|[https://lokaleregelgeving.overheid.nl/CVDR609064/1</meta:user-defined>
    <meta:user-defined meta:name="DCTERMS.alternative">Beleidsregel eenmalige energietoeslag gemeente Lopik (WIL) 2023</meta:user-defined>
    <dc:language>nl</dc:language>
    <meta:user-defined meta:name="OVERHEIDop.locatietype/OVERHEIDop.gebiedsmarkering">Gemeente</meta:user-defined>
    <meta:user-defined meta:name="DC.title">Beleidsregel eenmalige energietoeslag gemeente Lopik (WIL) 2023</meta:user-defined>
    <meta:user-defined meta:name="DCTERMS.W3CDTF/DCTERMS.available">2023-11-21</meta:user-defined>
    <meta:user-defined meta:name="DCTERMS.W3CDTF/OVERHEIDop.jaargang">2023</meta:user-defined>
    <meta:user-defined meta:name="OVERHEIDop.publicationIssue">493578</meta:user-defined>
    <meta:user-defined meta:name="OVERHEIDop.betreftRegeling">CVDR703766_1</meta:user-defined>
    <meta:user-defined meta:name="xs:date/OVERHEIDop.startdatum">2023-11-22</meta:user-defined>
    <meta:user-defined meta:name="OVERHEIDop.GmbID/DC.identifier">gmb-2023-493578</meta:user-defined>
    <meta:user-defined meta:name="OVERHEIDop.versieInformatie"/>
  </office:meta>
</office:document-meta>
</file>