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uitritten aan perceel Hoogeloon G 2431, ter hoogte van Diamantweg 65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2 uitritten aan perceel Hoogeloon G 2431, ter hoogte van Diamantweg 65 te Hapert. Het kenmerk van de gemeente voor deze zaak is ZBLA2023-0009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357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7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7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BLA2023-000939</meta:user-defined>
    <meta:user-defined meta:name="DCTERMS.abstract">realiseren van 2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2 uitritten aan perceel Hoogeloon G 2431, ter hoogte van Diamantweg 65 te Hape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75</meta:user-defined>
    <meta:user-defined meta:name="OVERHEIDop.GmbID/DC.identifier">gmb-2023-493575</meta:user-defined>
    <meta:user-defined meta:name="OVERHEIDop.versieInformatie"/>
  </office:meta>
</office:document-meta>
</file>