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ermaatsdijk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november 2023 tot en met 3 januari 2024 voor een ieder ter inzage ligt: </text:p>
            <text:p text:style-name="common-al"/>
            <text:p text:style-name="common-al">- het ontwerp bestemmingsplan Oostermaatsdijk 3 </text:p>
            <text:p text:style-name="common-al"/>
            <text:p text:style-name="tussenkopcur">
            <text:span text:style-name="nadrukvet">Inhoud</text:span>
          </text:p>
            <text:p text:style-name="common-al">Het plangebied ligt aan de Oostermaatsdijk 3 te Lettele. De vrijgekomen agrarische bebouwing wordt ingezet in de Rood voor Rood-regeling. Alle voormalige agrarische opstallen die geen vervolgfunctie hebben worden gesloopt. Hiermee ontstaat de mogelijkheid om een compensatiewoning in de vorm van een vrijstaande schuurwoning van maximaal 1.100 m3 (zonder de mogelijkheid om bijgebouwen en overkappingen op te richten) te realiseren. Dit alles onder behoud van cultuurhistorische waarden en voorzien van landschappelijke inpassing.</text:p>
            <text:p text:style-name="common-al"/>
            <text:p text:style-name="tussenkopcur">
            <text:span text:style-name="nadrukvet">Inzien</text:span>
          </text:p>
            <text:p text:style-name="common-al">Het ontwerp bestemmingsplan kunt u inzien op: </text:p>
            <text:p text:style-name="common-al">• http://www.ruimtelijkeplannen.nl/web-roo/?planidn=NL.IMRO.0150.P418-OW01 </text:p>
            <text:p text:style-name="common-al">• De digitale bestanden van het bestemmingsplan zijn beschikbaar gesteld op</text:p>
            <text:p text:style-name="common-al">https://ruimtelijkeplannen.deventer.nl/manifest/NL.IMRO.0150.P418-OW01/ </text:p>
            <text:p text:style-name="common-al"/>
            <text:p text:style-name="common-al">Het ontwerp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bestemmingsplan ‘Oostermaatsdijk 3’ ligt van <text:span text:style-name="nadrukvet">donderdag 23 november 2023 tot en met woensdag 3 januari 2024</text:span> ter inzage. <text:span text:style-name="nadrukvet">U kunt tot en met 3 januari 2024 reageren.</text:span></text:p>
            <text:p text:style-name="common-al"/>
            <text:p text:style-name="common-al">Als u een reactie wilt geven op het ontwerp bestemmingsplan ‘Oostermaatsdijk 3’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Oostermaatsdijk 3’.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5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ostermaatsdijk 3</meta:user-defined>
    <meta:user-defined meta:name="DCTERMS.W3CDTF/DCTERMS.available">2023-11-22</meta:user-defined>
    <meta:user-defined meta:name="DCTERMS.W3CDTF/OVERHEIDop.jaargang">2023</meta:user-defined>
    <meta:user-defined meta:name="OVERHEIDop.publicationIssue">493569</meta:user-defined>
    <meta:user-defined meta:name="OVERHEIDop.GmbID/DC.identifier">gmb-2023-493569</meta:user-defined>
    <meta:user-defined meta:name="OVERHEIDop.versieInformatie"/>
  </office:meta>
</office:document-meta>
</file>