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5 november 2023 zijn bij team Bouwen, Wonen en Ondernemen, de volgende aanvragen om een omgevingsvergunning ingediend:</text:p>
            <text:p text:style-name="common-al">
            <text:span text:style-name="nadrukvet">- Asserwijk 52</text:span>, het verzwaren van een mast;</text:p>
            <text:p text:style-name="common-al">
            <text:span text:style-name="nadrukvet">- Blauwbandkade 2</text:span>, het plaatsen van een dakkapel;</text:p>
            <text:p text:style-name="common-al">
            <text:span text:style-name="nadrukvet">- De Haar 9 (kad. sectie O nr. 1698)</text:span>, het uitbreiden van een bedrijfspand;</text:p>
            <text:p text:style-name="common-al">
            <text:span text:style-name="nadrukvet">- Dobbenwal 32</text:span>, het plaatsen van een dakkapel;</text:p>
            <text:p text:style-name="common-al">
            <text:span text:style-name="nadrukvet">- Mandemaat 3</text:span>, het kappen van 3 bomen;</text:p>
            <text:p text:style-name="common-al">
            <text:span text:style-name="nadrukvet">- Nansenstraat 5 t/m 33</text:span>, het bouwen van 30 woningen;</text:p>
            <text:p text:style-name="common-al">
            <text:span text:style-name="nadrukvet">- Noorderstaete 10 t/m 40</text:span>, het bouwen van appartementen;</text:p>
            <text:p text:style-name="common-al">
            <text:span text:style-name="nadrukvet">- Obrechtlaan 43,</text:span> het plaatsen van een dakkapel;</text:p>
            <text:p text:style-name="common-al">
            <text:span text:style-name="nadrukvet">- Weiersstraat 3</text:span>, het wijzigen van het gebruik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356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563</meta:user-defined>
    <meta:user-defined meta:name="OVERHEIDop.GmbID/DC.identifier">gmb-2023-493563</meta:user-defined>
    <meta:user-defined meta:name="OVERHEIDop.versieInformatie"/>
  </office:meta>
</office:document-meta>
</file>