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ouwen van het bestaande pand tot 2 appartementen en een kantoor op de locatie <text:span text:style-name="nadrukvet">Pannesheiderstraat 6, 6462 EC</text:span> (d.d. 09.11.2023)</text:p>
              </text:list-item>
              <text:list-item text:style-override="id1-3-2-1-1-2-2">
                <text:number>2.</text:number>
                <text:p text:style-name="al">het aanleggen of veranderen van een uitweg op de locatie <text:span text:style-name="nadrukvet">Niersprinkstraat 86, 6461 AT</text:span> (d.d. 10.11.2023)</text:p>
              </text:list-item>
              <text:list-item text:style-override="id1-3-2-1-1-2-3">
                <text:number>3.</text:number>
                <text:p text:style-name="al">het realiseren van een aanbouw op de locatie <text:span text:style-name="nadrukvet">Vinkerstraat 35, 6464 GJ</text:span> (d.d. 10.11.2023)</text:p>
              </text:list-item>
              <text:list-item text:style-override="id1-3-2-1-1-2-4">
                <text:number>4.</text:number>
                <text:p text:style-name="al">het verduurzamen van de gevel op de locatie <text:span text:style-name="nadrukvet">Daniël-Eik 17, 6465 BT</text:span> (d.d. 10.11.2023)</text:p>
              </text:list-item>
              <text:list-item text:style-override="id1-3-2-1-1-2-5">
                <text:number>5.</text:number>
                <text:p text:style-name="al">het plaatsen van zonnepanelen op de locatie <text:span text:style-name="nadrukvet">Meesstraat 21, 6469 XJ</text:span> (d.d. 10.11.2023)</text:p>
              </text:list-item>
              <text:list-item text:style-override="id1-3-2-1-1-2-6">
                <text:number>6.</text:number>
                <text:p text:style-name="al">het realiseren van een dakkapel op de locatie <text:span text:style-name="nadrukvet">Maria Sträterstraat 47, 6461 ME</text:span> (d.d. 10.11.2023)</text:p>
              </text:list-item>
              <text:list-item text:style-override="id1-3-2-1-1-2-7">
                <text:number>7.</text:number>
                <text:p text:style-name="al">Het aanleggen van een uitrit op de locatie <text:span text:style-name="nadrukvet">Meuserstraat 146, 6464 EJ </text:span>(d.d. 10.11.2023)</text:p>
              </text:list-item>
              <text:list-item text:style-override="id1-3-2-1-1-2-8">
                <text:number>8.</text:number>
                <text:p text:style-name="al">Het kappen van twee Betula pubescens op de locatie <text:span text:style-name="nadrukvet">Lourdesstraat (kadastraal perceel K 3126)</text:span> (d.d. 14.11.2023)</text:p>
              </text:list-item>
              <text:list-item text:style-override="id1-3-2-1-1-2-9">
                <text:number>9.</text:number>
                <text:p text:style-name="al">Het kappen van één Crategus op de locatie <text:span text:style-name="nadrukvet">Daniel-Eik/ Calbertsweg (kadastraal perceel K 3126)</text:span> (d.d. 14.11.2023) </text:p>
              </text:list-item>
              <text:list-item text:style-override="id1-3-2-1-1-2-10">
                <text:number>10.</text:number>
                <text:p text:style-name="al">Het kappen van vier eiken op de locatie <text:span text:style-name="nadrukvet">Klarenanstelerweg 2, 6468 EP</text:span> (d.d. 14.1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2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35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555</meta:user-defined>
    <meta:user-defined meta:name="OVERHEIDop.GmbID/DC.identifier">gmb-2023-493555</meta:user-defined>
    <meta:user-defined meta:name="OVERHEIDop.versieInformatie"/>
  </office:meta>
</office:document-meta>
</file>