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leidingset t.b.v. de warmteleiding, inrichten van een werkweg en het kappen en herplanten van 15 bomen op een perceel, kadastraal bekend, sectie OGT00 E, nr. 3295, gelegen nabij A44 afrit 8/ ir G. Tjalmaweg (N206) in de gemeente Oegstg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Oegstgeest maakt bekend dat het de volgende aanvraag voor een omgevingsvergunning heeft ontvangen:</text:p>
            <text:p text:style-name="common-al">Bouwaard: aanleggen van een leidingset t.b.v. de warmteleiding, inrichten van een werkweg en het kappen en herplanten van 15 bomen</text:p>
            <text:p text:style-name="common-al">Locatie: sectie OGT00 E nr.3295, A44 afrit 8/ ir G. Tjalmaweg (N206)</text:p>
            <text:p text:style-name="common-al">Ontvangen: 14-11-2023</text:p>
            <text:p text:style-name="common-al">Kenmerk: 8193071</text:p>
            <text:p text:style-name="common-al">U kunt u de omgevingsaanvraag inzien door deze digitaal op te vragen via onze website <text:a xlink:href="http://www.oegstgeest.nl/contactformulier" xlink:type="simple">www.oegstgeest.nl/contactformulier</text:a></text:p>
            <text:p text:style-name="common-al">Wilt u deze fysiek inzien? Bel dan met 14071, tussen 9.00 en 12.00 uur voor het maken van een afspraak op het gemeentehuis. Ook is er informatie beschikbaar op <text:a xlink:href="http://www.oegstgeest.nl/omgevingsvergunning" xlink:type="simple">www.oegstgeest.nl/omgevingsvergunning</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9354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54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54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leggen van een leidingset</meta:user-defined>
    <dc:language>nl</dc:language>
    <meta:user-defined meta:name="OVERHEIDop.locatietype/OVERHEIDop.gebiedsmarkering">Vlak</meta:user-defined>
    <meta:user-defined meta:name="DC.title">Aanvraag omgevingsvergunning voor het aanleggen van een leidingset t.b.v. de warmteleiding, inrichten van een werkweg en het kappen en herplanten van 15 bomen op een perceel, kadastraal bekend, sectie OGT00 E, nr. 3295, gelegen nabij A44 afrit 8/ ir G. Tjalmaweg (N206) in de gemeente Oegstgeest</meta:user-defined>
    <meta:user-defined meta:name="DCTERMS.W3CDTF/DCTERMS.available">2023-11-22</meta:user-defined>
    <meta:user-defined meta:name="DCTERMS.W3CDTF/OVERHEIDop.jaargang">2023</meta:user-defined>
    <meta:user-defined meta:name="OVERHEIDop.publicationIssue">493547</meta:user-defined>
    <meta:user-defined meta:name="OVERHEIDop.GmbID/DC.identifier">gmb-2023-493547</meta:user-defined>
    <meta:user-defined meta:name="OVERHEIDop.versieInformatie"/>
  </office:meta>
</office:document-meta>
</file>