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assaulaan 3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Leidschendam-Voorburg bekend dat op 2 november 2023 een melding Activiteitenbesluit milieubeheer is ontvangen voor het oprichten van een inrichting voor het brouwen en verkopen van bier. De locatie betreft <text:span text:style-name="nadrukvet">Nassaulaan 3, 2264 CP te Leidschendam</text:span> (zaaknummer <text:span text:style-name="nadrukvet">0108638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354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4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4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inrichting voor het brouwen en verkopen van bier.</meta:user-defined>
    <dc:language>nl</dc:language>
    <meta:user-defined meta:name="OVERHEIDop.locatietype/OVERHEIDop.gebiedsmarkering">Adres</meta:user-defined>
    <meta:user-defined meta:name="DC.title">Melding Activiteitenbesluit milieubeheer, Nassaulaan 3 te Leidschen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544</meta:user-defined>
    <meta:user-defined meta:name="OVERHEIDop.GmbID/DC.identifier">gmb-2023-493544</meta:user-defined>
    <meta:user-defined meta:name="OVERHEIDop.versieInformatie"/>
  </office:meta>
</office:document-meta>
</file>