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Amateurkunst Bergen (L) 2020 1e wijziging</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let op artikel 3 van de Algemene Subsidieverordening Bergen (L)</text:p>
            <text:p text:style-name="al"/>
            <text:p text:style-name="al">besluiten:</text:p>
            <text:p text:style-name="al"/>
            <text:p text:style-name="al">vast te stellen de <text:span text:style-name="nadrukvet">Subsidieregeling Amateurkunst Bergen (L) 2020 1</text:span><text:span text:style-name="nadrukvet"><text:span text:style-name="sup">e</text:span></text:span><text:span text:style-name="nadrukvet">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ubsidie?</text:p>
            <text:p text:style-name="al">Het doel van deze subsidie is het stimuleren van mogelijkheden om amateurkunst te beoefenen en uitvoeringen voor een breed publiek te verzorgen. </text:p>
          </text:section>
          <text:section text:name="artikel_id1-3-2-2-2" text:style-name="artikel">
            <text:p text:style-name="artikel_kop_titel"><text:span text:style-name="artikel_kop_label">Artikel</text:span> <text:span text:style-name="artikel_kop_nr">2.</text:span> Wie kan deze subsidie aanvragen?</text:p>
            <text:p text:style-name="al">De subsidie kan worden aangevraagd door een vereniging of stichting die gericht is op het bevorderen van amateurkunst en uitdrukking geeft aan het in artikel 1 beschreven doel van deze subsidie. </text:p>
          </text:section>
          <text:section text:name="artikel_id1-3-2-2-3" text:style-name="artikel">
            <text:p text:style-name="artikel_kop_titel"><text:span text:style-name="artikel_kop_label">Artikel</text:span> <text:span text:style-name="artikel_kop_nr">3.</text:span> Bijzondere voorwaarden:</text:p>
            <text:p text:style-name="al">De structurele subsidie die aangevraagd wordt moet voldoen aan de volgende voorwaarden:</text:p>
            <text:list text:style-name="id1-3-2-2-3-3">
              <text:list-item text:style-override="id1-3-2-2-3-3-1">
                <text:number>a)</text:number>
                <text:p text:style-name="al">De aanvrager organiseert activiteiten die ten goede komen aan inwoners van de gemeente Bergen (L). </text:p>
              </text:list-item>
              <text:list-item text:style-override="id1-3-2-2-3-3-2">
                <text:number>b)</text:number>
                <text:p text:style-name="al">De aanvrager is rechtsbevoegd en ingeschreven bij de Kamer van Koophandel.</text:p>
              </text:list-item>
              <text:list-item text:style-override="id1-3-2-2-3-3-3">
                <text:number>c)</text:number>
                <text:p text:style-name="al">De aanvrager heeft geen winstoogmerk. </text:p>
              </text:list-item>
              <text:list-item text:style-override="id1-3-2-2-3-3-4">
                <text:number>d)</text:number>
                <text:p text:style-name="al">Een vereniging of stichting organiseert jaarlijks minimaal één activiteit om inkomsten te verwerven. </text:p>
              </text:list-item>
              <text:list-item text:style-override="id1-3-2-2-3-3-5">
                <text:number>e)</text:number>
                <text:p text:style-name="al">Een vereniging of stichting voldoet aan het minimaal aantal leden zoals beschreven in deze subsidieregeling. </text:p>
              </text:list-item>
              <text:list-item text:style-override="id1-3-2-2-3-3-6">
                <text:number>f)</text:number>
                <text:p text:style-name="al">De peildatum voor het bepalen van het aantal leden is 1 september van het jaar voorafgaand aan het subsidiejaar. </text:p>
              </text:list-item>
              <text:list-item text:style-override="id1-3-2-2-3-3-7">
                <text:number>g)</text:number>
                <text:p text:style-name="al">Voor de bepaling van de hoogte van het subsidiebedrag wordt alleen uitgegaan van leden die in de gemeente Bergen (L) wonen en ingeschreven staan en studenten die al lid van de vereniging waren maar vanwege hun studie elders ingeschreven staan.</text:p>
              </text:list-item>
            </text:list>
          </text:section>
          <text:section text:name="artikel_id1-3-2-2-4" text:style-name="artikel">
            <text:p text:style-name="artikel_kop_titel"><text:span text:style-name="artikel_kop_label">Artikel</text:span> <text:span text:style-name="artikel_kop_nr">4.</text:span> Hoeveel subsidie kunt u aanvragen?</text:p>
            <text:p text:style-name="al">In de onderstaande tabel is de hoogte van de structurele subsidie per amateurkunst categorie weergegev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Amateurkunst categorie:</text:span>
                    </text:p>
                  </table:table-cell>
                  <table:table-cell table:style-name="cell_frame_all" table:number-rows-spanned="1" table:number-columns-spanned="1">
                    <text:p text:style-name="table_al">
                      <text:span text:style-name="nadrukvet">Vaste basissubsidie</text:span>
                    </text:p>
                  </table:table-cell>
                  <table:table-cell table:style-name="cell_frame_all" table:number-rows-spanned="1" table:number-columns-spanned="1">
                    <text:p text:style-name="table_al">
                      <text:span text:style-name="nadrukvet">Minimaal aantal leden om in aanmerking te komen voor de subsidie</text:span>
                    </text:p>
                  </table:table-cell>
                  <table:table-cell table:style-name="cell_frame_all" table:number-rows-spanned="1" table:number-columns-spanned="1">
                    <text:p text:style-name="table_al">
                      <text:span text:style-name="nadrukvet">Aanvullend voor de in gemeente Bergen (L) wonende leden* boven de norm</text:span>
                    </text:p>
                  </table:table-cell>
                </table:table-row>
                <table:table-row table:style-name="row">
                  <table:table-cell table:style-name="cell_frame_all" table:number-rows-spanned="1" table:number-columns-spanned="1">
                    <text:p text:style-name="table_al">Muziekgezelschappen</text:p>
                  </table:table-cell>
                  <table:table-cell table:style-name="cell_frame_all" table:number-rows-spanned="1" table:number-columns-spanned="1">
                    <text:p text:style-name="table_al">€ 1.925,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50,00 per lid </text:p>
                  </table:table-cell>
                </table:table-row>
                <table:table-row table:style-name="row">
                  <table:table-cell table:style-name="cell_frame_all" table:number-rows-spanned="1" table:number-columns-spanned="1">
                    <text:p text:style-name="table_al">Gemeentelijk muziektoernooi</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entelijk korenconcer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spelende leden die contributie betalen. </text:p>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cell_frame_all" table:number-rows-spanned="1" table:number-columns-spanned="1">
                    <text:p text:style-name="table_al">
                      <text:span text:style-name="nadrukvet">Amateurkunst categorie</text:span>
                    </text:p>
                  </table:table-cell>
                  <table:table-cell table:style-name="cell_frame_all" table:number-rows-spanned="1" table:number-columns-spanned="1">
                    <text:p text:style-name="table_al">
                      <text:span text:style-name="nadrukvet">Vast bedrag per te subsidiëren lid*.</text:span>
                    </text:p>
                  </table:table-cell>
                  <table:table-cell table:style-name="cell_frame_all" table:number-rows-spanned="1" table:number-columns-spanned="1">
                    <text:p text:style-name="table_al">
                      <text:span text:style-name="nadrukvet">Minimaal aantal leden om in aanmerking te komen voor subsidie. </text:span>
                    </text:p>
                  </table:table-cell>
                </table:table-row>
                <table:table-row table:style-name="row">
                  <table:table-cell table:style-name="cell_frame_all" table:number-rows-spanned="1" table:number-columns-spanned="1">
                    <text:p text:style-name="table_al">Zangkoren, Blokfluiters en Toneelgezelschappe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ns en ballet (waaronder de majorettes)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text:p>
                  </table:table-cell>
                </table:table-row>
              </table:table>
              <text:p text:style-name="table_bottom"/>
            </text:section>
            <text:p text:style-name="al">* spelende en contributie betalende leden tot 19 jaar en ouder dan 65 jaar op het moment van de subsidieaanvraag. </text:p>
          </text:section>
          <text:section text:name="artikel_id1-3-2-2-5" text:style-name="artikel">
            <text:p text:style-name="artikel_kop_titel"><text:span text:style-name="artikel_kop_label">Artikel</text:span> <text:span text:style-name="artikel_kop_nr">5.</text:span> Subsidieplafonds: Wijze van verdeling</text:p>
            <text:p text:style-name="al">Indien op basis van de tijdig ingediende en ontvankelijke aanvragen om subsidie wordt vastgesteld dat het subsidieplafond wordt overschreden, wordt het beschikbare bedrag met inachtneming van het tekort naar evenredigheid verdeeld over de aanvrag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0. </text:p>
              </text:list-item>
              <text:list-item text:style-override="id1-3-2-2-6-3">
                <text:number>2.</text:number>
                <text:p text:style-name="al">Aanvragen die betrekking hebben op het jaar 2020 en later, worden beoordeeld aan de hand van deze regeling. </text:p>
              </text:list-item>
              <text:list-item text:style-override="id1-3-2-2-6-4">
                <text:number>3.</text:number>
                <text:p text:style-name="al">Deze regeling kan worden aangehaald als: “Subsidieregeling Amateurkunst Bergen (L) 2020”.</text:p>
              </text:list-item>
              <text:list-item text:style-override="id1-3-2-2-6-5">
                <text:number>4.</text:number>
                <text:p text:style-name="al">De Subsidieregeling Amateurkunst Bergen (L) 2018 komt hiermee te vervallen. </text:p>
              </text:list-item>
            </text:list>
          </text:section>
        </text:section>
        <text:section text:name="regeling-sluiting_id1-3-2-3" text:style-name="regeling-sluiting">
          <text:section text:name="ondertekening_id1-3-2-3-1">
            <text:p><text:span text:style-name="functie">Bergen, 10 december 2019</text:span></text:p>
          </text:section>
          <text:section text:name="ondertekening_id1-3-2-3-2">
            <text:p><text:span text:style-name="functie"/></text:p>
          </text:section>
          <text:section text:name="ondertekening_id1-3-2-3-3">
            <text:p><text:span text:style-name="functie"/></text:p>
            <text:p><text:span text:style-name="functie">de wnd. secretaris</text:span></text:p>
            <text:p><text:span text:style-name="functie">W.P.G.M. Scheepens</text:span></text:p>
          </text:section>
          <text:section text:name="ondertekening_id1-3-2-3-4">
            <text:p><text:span text:style-name="functie"/></text:p>
            <text:p><text:span text:style-name="functie">de burgemeester</text:span></text:p>
            <text:p><text:span text:style-name="functie">M.H.E. Pelz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Amateurkunst Bergen (L) 2020 </text:p>
          <text:p text:style-name="al">
          <text:span text:style-name="nadrukvet">Wie kan subsidie aanvragen?</text:span>
        </text:p>
          <text:p text:style-name="al">Deze regeling bestaat uit subsidiemogelijkheden voor vijf categorieën:</text:p>
          <text:list text:style-name="id1-3-2-4-4">
            <text:list-item text:style-override="id1-3-2-4-4-1">
              <text:number>1.</text:number>
              <text:p text:style-name="al">Muziekgezelschappen</text:p>
            </text:list-item>
            <text:list-item text:style-override="id1-3-2-4-4-2">
              <text:number>2.</text:number>
              <text:p text:style-name="al">Gemeentelijk muziektoernooi</text:p>
            </text:list-item>
            <text:list-item text:style-override="id1-3-2-4-4-3">
              <text:number>3.</text:number>
              <text:p text:style-name="al">Gemeentelijk korenconcert</text:p>
            </text:list-item>
            <text:list-item text:style-override="id1-3-2-4-4-4">
              <text:number>4.</text:number>
              <text:p text:style-name="al">Zangkoren, blokfluitere en toneelgezelschappen</text:p>
            </text:list-item>
            <text:list-item text:style-override="id1-3-2-4-4-5">
              <text:number>5.</text:number>
              <text:p text:style-name="al">Dans en ballet (waaronder majorettes)</text:p>
            </text:list-item>
          </text:list>
          <text:p text:style-name="al">Voor alle categorieën geldt dat de activiteiten gericht moeten zijn op inwoners van de gemeente Bergen (L).</text:p>
          <text:p text:style-name="al"/>
          <text:p text:style-name="al">
          <text:span text:style-name="nadrukvet">Hoe vraagt u subsidie aan?</text:span>
        </text:p>
          <text:p text:style-name="al">U vraagt subsidie aan voor 1 oktober. De subsidieaanvraag geldt dan voor het daarop volgende jaar. Bijvoorbeeld: wilt u graag subsidie voor 2020, dan vraagt u dit voor 1 oktober 2019 aan. Om subsidie aan te vragen gebruikt u het aanvraagformulier (<text:a xlink:href="http://www.bergen.nl/" xlink:type="simple"><text:span text:style-name="nadrukondlijn">www.bergen.nl</text:span></text:a>) Vraagt u voor de eerste keer subsidie aan? Lees dan hier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2">
            <text:list-item text:style-override="id1-3-2-4-12-1">
              <text:number>a)</text:number>
              <text:p text:style-name="al">Aanvraagformulier;</text:p>
            </text:list-item>
            <text:list-item text:style-override="id1-3-2-4-12-2">
              <text:number>b)</text:number>
              <text:p text:style-name="al">De statuten of een exemplaar van de oprichtingsakte;</text:p>
            </text:list-item>
            <text:list-item text:style-override="id1-3-2-4-12-3">
              <text:number>c)</text:number>
              <text:p text:style-name="al">Inschrijvingsbewijs Kamer van Koophandel;</text:p>
            </text:list-item>
            <text:list-item text:style-override="id1-3-2-4-12-4">
              <text:number>d)</text:number>
              <text:p text:style-name="al">Het jaarverslag, de jaarrekening en de balans van het voorgaande jaar als het een reeds bestaande vereniging betreft;</text:p>
            </text:list-item>
          </text:list>
          <text:p text:style-name="al">Neemt u contact op met de gemeente als u één van de documenten niet kunt aanleveren.</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subsidieregeling staan. Dit doen we op basis van uw aanvraag en de stukken die u daarbij hebt gevoegd, voldoet u aan de voorwaarden en als er genoeg geld is, dan ontvangt u uiterlijk 1 januari een brief waarin we aangeven dat u in aanmerking komt voor subsidie. Dit noemen we een beschikking. In de beschikking staat hoeveel subsidie u ontvangen en wat u daarvoor moet doen (verantwoording). U leest hier meer over in de volgende alinea. Als de begroting is vastgesteld, ontvangt u in het begin van het subsidiejaar uw subsidiebedrag.</text:p>
          <text:p text:style-name="al"/>
          <text:p text:style-name="al">
          <text:span text:style-name="nadrukvet">Hoe moet u de subsidie verantwoorden?</text:span>
        </text:p>
          <text:p text:style-name="al">Subsidies verstrekt op basis van leden of deelnemers en vaste bedragen worden direct vastgesteld. Dit betekent dat u geen verantwoording hoeft af te leggen over wat u met de subsidie gedaan heeft. De gemeente kan wel achteraf steekproefsgewijs een inhoudelijk en financiële controle uitvoeren. Voor subsidies die verstrekt zijn op basis van activiteiten dient door middel van een inhoudelijk verslag aangetoond te worden dat de activiteiten waarvoor subsidie is verstrekt daadwerkelijk uitgevoerd zijn.</text:p>
          <text:p text:style-name="al">Uitzondering op de regel zijn subsidies die voor het eerst worden aangevraagd. Ontvangers moeten hierover wel een inhoudelijke en financiële verantwoording afleggen.</text:p>
          <text:p text:style-name="al"/>
          <text:p text:style-name="al">Als we de stukken bij een steekproef controleren en we zien dat u de subsidie niet op de afgesproken manier hebt gebruikt dan bespreken we dat met u. Mogelijk dat dit consequenties heeft voor de huidige subsidie of die voor het volgende jaar.</text:p>
          <text:p text:style-name="al"/>
          <text:p text:style-name="al">
          <text:span text:style-name="nadrukvet">Meer informatie?</text:span>
        </text:p>
          <text:p text:style-name="al">In de Algemene Subsidieverordening vindt u meer informatie over de subsidieverlening door de gemeente Bergen (L).</text:p>
          <text:p text:style-name="al">U kunt ook contact opnemen met de gemeente via het klantcontactcentrum telefoon (0485) 34 83 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35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Bergen (L), artikel 3</meta:user-defined>
    <meta:user-defined meta:name="DCTERMS.alternative">Subsidieregeling Amateurkunst Bergen (L) 2020</meta:user-defined>
    <dc:language>nl</dc:language>
    <meta:user-defined meta:name="OVERHEIDop.locatietype/OVERHEIDop.gebiedsmarkering">Gemeente</meta:user-defined>
    <meta:user-defined meta:name="DC.title">Subsidieregeling Amateurkunst Bergen (L) 2020</meta:user-defined>
    <meta:user-defined meta:name="DCTERMS.W3CDTF/DCTERMS.available">2023-02-07</meta:user-defined>
    <meta:user-defined meta:name="DCTERMS.W3CDTF/OVERHEIDop.jaargang">2023</meta:user-defined>
    <meta:user-defined meta:name="OVERHEIDop.externeBijlage">Subsidieregeling Amateurkunst 1e wijziging|exb-2023-5448</meta:user-defined>
    <meta:user-defined meta:name="OVERHEIDop.publicationIssue">49353</meta:user-defined>
    <meta:user-defined meta:name="OVERHEIDop.betreftRegeling">CVDR493154_2</meta:user-defined>
    <meta:user-defined meta:name="xs:date/OVERHEIDop.startdatum">2023-02-08</meta:user-defined>
    <meta:user-defined meta:name="OVERHEIDop.GmbID/DC.identifier">gmb-2023-49353</meta:user-defined>
    <meta:user-defined meta:name="OVERHEIDop.versieInformatie"/>
  </office:meta>
</office:document-meta>
</file>