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Ampèr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mpèreweg 12, 4631 SP te Hoogerheide</text:p>
            <text:p text:style-name="common-al">Renovatie van bestaande bedrijfshal</text:p>
            <text:p text:style-name="common-al">Ontvangen 9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5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Ampèreweg 1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27</meta:user-defined>
    <meta:user-defined meta:name="OVERHEIDop.GmbID/DC.identifier">gmb-2023-493527</meta:user-defined>
    <meta:user-defined meta:name="OVERHEIDop.versieInformatie"/>
  </office:meta>
</office:document-meta>
</file>