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airco-unit op de voorkant van de woning op de locatie <text:span text:style-name="nadrukvet">Pleinstraat 13, 6466 LP</text:span> (d.d. 10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2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35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20</meta:user-defined>
    <meta:user-defined meta:name="OVERHEIDop.GmbID/DC.identifier">gmb-2023-493520</meta:user-defined>
    <meta:user-defined meta:name="OVERHEIDop.versieInformatie"/>
  </office:meta>
</office:document-meta>
</file>